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Heading_20_1">
      <style:paragraph-properties fo:text-align="center" style:justify-single-word="false"/>
    </style:style>
    <style:style style:name="P5" style:family="paragraph" style:parent-style-name="Text_20_body"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TF Termination Review</text:h>
      <text:p text:style-name="P2">Prepared by David Williams, April, 2009</text:p>
      <text:p text:style-name="P3">Communication Channel: http://dev.eclipse.org/mhonarc/lists/atf-dev/maillist.html</text:p>
      <text:p text:style-name="Text_20_body">As stated in the <text:a xlink:type="simple" xlink:href="http://www.eclipse.org/projects/dev_process/development_process.php#6_3_6_Termination_Review">Eclipse Development Process</text:a> “The purpose of a Termination Review is to provide a final opportunity for the Committers and/or Eclipse membership to discuss the proposed withdrawal of a Proposal or archiving of a Project. The desired outcome is to find sufficient evidence of renewed interest and resources in keeping the Project or Proposal active.” </text:p>
      <text:p text:style-name="Text_20_body">It is in that spirit, the WTP PMC requests a termination review of <text:a xlink:type="simple" xlink:href="http://www.eclipse.org/atf/">ATF (Ajax Tools Framework)</text:a>. </text:p>
      <text:h text:style-name="Heading_20_2" text:outline-level="2">History</text:h>
      <text:p text:style-name="Text_20_body">ATF was first started in 2006 with the <text:a xlink:type="simple" xlink:href="http://www.eclipse.org/proposals/atf/">ATF proposal.</text:a></text:p>
      <text:p text:style-name="Text_20_body">There were some successes and influences from that early work, and that work still shows up in improvements in the Eclipse Platform's browser support, and WTP's JavaScript support. </text:p>
      <text:p text:style-name="Text_20_body">For various (business) reasons, the earliest Project Leads and committers ceased work on ATF at which time there was a <text:a xlink:type="simple" xlink:href="http://www.eclipse.org/project-slides/Continuation%20Review%20for%20the%20Eclipse%20ATF%20Project.pdf">Continuation Review</text:a> in February 2008, as a new Project Lead took over. </text:p>
      <text:p text:style-name="Text_20_body">Since that time, there has not been any progress to move any closer to a release, very few cvs commits, and very little newsgroup or mailing list activity, and the code has not kept up with changes in the Eclipse Platform and other pre-req projects. The code has apparently been being used some and worked on some, but not in an open and transparent way as is required of Eclipse Projects. </text:p>
      <text:h text:style-name="Heading_20_2" text:outline-level="2">Goal of this termination review</text:h>
      <text:p text:style-name="Text_20_body">For the project to continue, a new Project Lead is required and new (or renewed) committers required. There has certainly been some interest expressed in the project continuing, but so far does not seem sufficient or concrete enough to justify the project continuing. </text:p>
      <text:p text:style-name="Text_20_body">We hope that new committers and a new Project Lead can make a case it should continue and that they could carry it to graduation and release. A plan in the form of a Continuation Review would be appropriate if someone wants to take over the project. </text:p>
      <text:h text:style-name="Heading_20_2" text:outline-level="2">Termination Actions</text:h>
      <text:p text:style-name="Text_20_body">In the event new committers and project leads are not found, the following project termination actions will be required:</text:p>
      <text:list xml:id="list34133894" text:style-name="L1">
        <text:list-item>
          <text:p text:style-name="P5">Directories archived and removed from CVS</text:p>
        </text:list-item>
        <text:list-item>
          <text:p text:style-name="P5">Open Bugzilla bugs marked “won't fix” and the component archived or marked read-only. </text:p>
        </text:list-item>
        <text:list-item>
          <text:p text:style-name="P5">Website archived. </text:p>
        </text:list-item>
        <text:list-item>
          <text:p text:style-name="P5">Wiki pages archived</text:p>
        </text:list-item>
        <text:list-item>
          <text:p text:style-name="P5">Open CQ items withdraw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4-20T14:04:57.60</dc:date>
    <meta:editing-duration>PT00H48M19S</meta:editing-duration>
    <meta:editing-cycles>8</meta:editing-cycles>
    <meta:generator>OpenOffice.org/3.0$Win32 OpenOffice.org_project/300m15$Build-9379</meta:generator>
    <meta:document-statistic meta:table-count="0" meta:image-count="0" meta:object-count="0" meta:page-count="1" meta:paragraph-count="21" meta:word-count="382" meta:character-count="2316"/>
    <meta:user-defined meta:name="Info 1"/>
    <meta:user-defined meta:name="Info 2"/>
    <meta:user-defined meta:name="Info 3"/>
    <meta:user-defined meta:name="Info 4"/>
  </office:meta>
</office:document-meta>
</file>