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9073E82154.jpg"/>
  <manifest:file-entry manifest:media-type="image/jpeg" manifest:full-path="Pictures/10000000000003200000003222F1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53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2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3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87cm" fo:margin-right="0cm" fo:margin-top="0cm" fo:margin-bottom="0cm" fo:line-height="100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7" style:family="paragraph">
      <style:paragraph-properties fo:margin-left="0.635cm" fo:margin-right="0cm" fo:line-height="100%" text:enable-numbering="true" fo:text-indent="-0.635cm" style:punctuation-wrap="hanging" style:line-break="strict"/>
    </style:style>
    <style:style style:name="P8" style:family="paragraph">
      <style:paragraph-properties fo:margin-left="2.081cm" fo:margin-right="0cm" fo:margin-top="0.22cm" fo:margin-bottom="0.132cm" fo:line-height="100%" text:enable-numbering="true" fo:text-indent="-0.789cm" style:punctuation-wrap="hanging" style:line-break="strict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0.635cm" fo:margin-right="0cm" fo:margin-top="0cm" fo:margin-bottom="0cm" fo:line-height="100%" text:enable-numbering="false" fo:text-indent="-0.635cm" style:punctuation-wrap="hanging" style:line-break="strict"/>
    </style:style>
    <style:style style:name="P11" style:family="paragraph">
      <style:paragraph-properties fo:margin-left="0.635cm" fo:margin-right="0cm" fo:margin-top="0cm" fo:margin-bottom="0cm" fo:line-height="100%" text:enable-numbering="true" fo:text-indent="-0.635cm" style:punctuation-wrap="hanging" style:line-break="strict"/>
    </style:style>
    <style:style style:name="P12" style:family="paragraph">
      <style:paragraph-properties fo:margin-left="0.635cm" fo:margin-right="0cm" fo:text-indent="-0.635cm" style:writing-mode="lr-tb"/>
    </style:style>
    <style:style style:name="P13" style:family="paragraph">
      <style:paragraph-properties fo:margin-left="0.635cm" fo:margin-right="0cm" fo:text-indent="-0.635cm"/>
    </style:style>
    <style:style style:name="P14" style:family="paragraph">
      <style:paragraph-properties fo:margin-left="2.081cm" fo:margin-right="0cm" text:enable-numbering="false" fo:text-indent="-0.789cm"/>
    </style:style>
    <style:style style:name="P15" style:family="paragraph">
      <style:paragraph-properties fo:margin-left="0.635cm" fo:margin-right="0cm" text:enable-numbering="false" fo:text-indent="-0.635cm"/>
    </style:style>
    <style:style style:name="P16" style:family="paragraph">
      <style:paragraph-properties fo:margin-left="2.081cm" fo:margin-right="0cm" fo:text-indent="-0.789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text:enable-numbering="false" fo:text-indent="0cm" style:punctuation-wrap="hanging" style:line-break="strict"/>
    </style:style>
    <style:style style:name="P20" style:family="paragraph">
      <style:paragraph-properties fo:margin-left="3.175cm" fo:margin-right="0cm" fo:text-align="center" text:enable-numbering="false" fo:text-indent="-0.635cm"/>
    </style:style>
    <style:style style:name="P21" style:family="paragraph">
      <style:paragraph-properties fo:margin-left="3.175cm" fo:margin-right="0cm" fo:text-align="start" text:enable-numbering="false" fo:text-indent="-0.635cm"/>
    </style:style>
    <style:style style:name="P22" style:family="paragraph">
      <style:paragraph-properties fo:margin-left="2.081cm" fo:margin-right="0cm" fo:margin-top="0.198cm" fo:margin-bottom="0.119cm" fo:line-height="100%" text:enable-numbering="true" fo:text-indent="-0.789cm" style:punctuation-wrap="hanging" style:line-break="strict"/>
    </style:style>
    <style:style style:name="P23" style:family="paragraph">
      <style:paragraph-properties fo:margin-left="0.635cm" fo:margin-right="0cm" fo:line-height="90%" text:enable-numbering="true" fo:text-indent="-0.635cm" style:punctuation-wrap="hanging" style:line-break="strict"/>
    </style:style>
    <style:style style:name="P24" style:family="paragraph">
      <style:paragraph-properties fo:margin-left="3.175cm" fo:margin-right="0cm" fo:margin-top="0.158cm" fo:margin-bottom="0cm" fo:line-height="100%" text:enable-numbering="true" fo:text-indent="-0.635cm" style:punctuation-wrap="hanging" style:line-break="strict"/>
    </style:style>
    <style:style style:name="P25" style:family="paragraph">
      <style:paragraph-properties fo:margin-left="0.635cm" fo:margin-right="0cm" fo:margin-top="0cm" fo:margin-bottom="0cm" fo:line-height="90%" text:enable-numbering="false" fo:text-indent="-0.635cm" style:punctuation-wrap="hanging" style:line-break="strict"/>
    </style:style>
    <style:style style:name="P26" style:family="paragraph">
      <style:paragraph-properties fo:margin-left="0.635cm" fo:margin-right="0cm" fo:margin-top="0cm" fo:margin-bottom="0cm" fo:line-height="90%" text:enable-numbering="true" fo:text-indent="-0.635cm" style:punctuation-wrap="hanging" style:line-break="strict"/>
    </style:style>
    <style:style style:name="P27" style:family="paragraph">
      <style:paragraph-properties fo:margin-left="2.081cm" fo:margin-right="0cm" fo:margin-top="0.198cm" fo:margin-bottom="0.119cm" fo:line-height="90%" text:enable-numbering="true" fo:text-indent="-0.789cm" style:punctuation-wrap="hanging" style:line-break="strict"/>
    </style:style>
    <style:style style:name="P28" style:family="paragraph">
      <style:paragraph-properties fo:margin-left="2.081cm" fo:margin-right="0cm" fo:margin-top="0.198cm" fo:margin-bottom="0.119cm" fo:line-height="90%" text:enable-numbering="false" fo:text-indent="-0.789cm" style:punctuation-wrap="hanging" style:line-break="strict"/>
    </style:style>
    <style:style style:name="P29" style:family="paragraph">
      <style:paragraph-properties fo:margin-left="3.175cm" fo:margin-right="0cm" fo:margin-top="0.158cm" fo:margin-bottom="0cm" fo:line-height="90%" text:enable-numbering="true" fo:text-indent="-0.635cm" style:punctuation-wrap="hanging" style:line-break="strict"/>
    </style:style>
    <style:style style:name="P30" style:family="paragraph">
      <style:paragraph-properties fo:margin-left="0.635cm" fo:margin-right="0cm" fo:line-height="80%" text:enable-numbering="true" fo:text-indent="-0.635cm" style:punctuation-wrap="hanging" style:line-break="strict"/>
    </style:style>
    <style:style style:name="P31" style:family="paragraph">
      <style:paragraph-properties fo:margin-left="2.081cm" fo:margin-right="0cm" text:enable-numbering="true" fo:text-indent="-0.789cm"/>
    </style:style>
    <style:style style:name="P32" style:family="paragraph">
      <style:paragraph-properties fo:margin-left="0.635cm" fo:margin-right="0cm" fo:margin-top="0cm" fo:margin-bottom="0cm" fo:line-height="80%" text:enable-numbering="false" fo:text-indent="-0.635cm" style:punctuation-wrap="hanging" style:line-break="strict"/>
    </style:style>
    <style:style style:name="P33" style:family="paragraph">
      <style:paragraph-properties fo:margin-left="0.635cm" fo:margin-right="0cm" fo:margin-top="0cm" fo:margin-bottom="0cm" fo:line-height="80%" text:enable-numbering="true" fo:text-indent="-0.635cm" style:punctuation-wrap="hanging" style:line-break="strict"/>
    </style:style>
    <style:style style:name="P34" style:family="paragraph">
      <style:paragraph-properties fo:margin-left="2.081cm" fo:margin-right="0cm" fo:margin-top="0.132cm" fo:margin-bottom="0.079cm" fo:line-height="80%" text:enable-numbering="true" fo:text-indent="-0.789cm" style:punctuation-wrap="hanging" style:line-break="strict"/>
    </style:style>
    <style:style style:name="P35" style:family="paragraph">
      <style:paragraph-properties fo:margin-left="2.081cm" fo:margin-right="0cm" fo:margin-top="0.132cm" fo:margin-bottom="0.079cm" fo:line-height="80%" text:enable-numbering="false" fo:text-indent="-0.789cm" style:punctuation-wrap="hanging" style:line-break="strict"/>
    </style:style>
    <style:style style:name="P36" style:family="paragraph">
      <style:paragraph-properties fo:margin-left="2.081cm" fo:margin-right="0cm" fo:margin-top="0.132cm" fo:margin-bottom="0.079cm" fo:line-height="100%" text:enable-numbering="true" fo:text-indent="-0.789cm" style:punctuation-wrap="hanging" style:line-break="strict"/>
    </style:style>
    <style:style style:name="P37" style:family="paragraph">
      <style:paragraph-properties fo:margin-left="0.635cm" fo:margin-right="0cm" text:enable-numbering="true" fo:text-indent="-0.635cm"/>
    </style:style>
    <style:style style:name="P38" style:family="paragraph">
      <style:paragraph-properties fo:margin-left="2.081cm" fo:margin-right="0cm" fo:margin-top="0.198cm" fo:margin-bottom="0.119cm" fo:line-height="100%" text:enable-numbering="false" fo:text-indent="-0.789cm" style:punctuation-wrap="hanging" style:line-break="strict"/>
    </style:style>
    <style:style style:name="P39" style:family="paragraph">
      <style:paragraph-properties fo:margin-left="0.635cm" fo:margin-right="0cm" fo:line-height="100%" text:enable-numbering="false" fo:text-indent="-0.635cm" style:punctuation-wrap="hanging" style:line-break="strict"/>
    </style:style>
    <style:style style:name="T1" style:family="text">
      <style:text-properties fo:color="#2f2672" fo:language="en" fo:country="GB" style:font-family-asian="宋体" style:font-pitch-asian="variable" style:font-family-complex="宋体" style:font-pitch-complex="variable"/>
    </style:style>
    <style:style style:name="T2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24pt" fo:language="en" fo:country="GB" style:font-family-asian="宋体" style:font-pitch-asian="variable" style:font-size-asian="24pt" style:font-family-complex="宋体" style:font-pitch-complex="variable" style:font-size-complex="24pt"/>
    </style:style>
    <style:style style:name="T7" style:family="text">
      <style:text-properties fo:font-family="'Lucida Console'" style:font-family-generic="modern" style:font-pitch="fixed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6pt" fo:language="en" fo:country="GB" style:font-size-asian="16pt" style:font-size-complex="16pt"/>
    </style:style>
    <style:style style:name="T10" style:family="text">
      <style:text-properties fo:font-size="14pt" fo:language="en" fo:country="GB" style:font-size-asian="14pt" style:font-size-complex="14pt"/>
    </style:style>
    <style:style style:name="T11" style:family="text">
      <style:text-properties fo:font-size="12pt" fo:language="en" fo:country="GB" style:font-size-asian="12pt" style:font-size-complex="12pt"/>
    </style:style>
    <style:style style:name="T12" style:family="text">
      <style:text-properties fo:color="#ccccff" fo:font-size="12pt" fo:language="en" fo:country="GB" style:font-size-asian="12pt" style:font-size-complex="12pt"/>
    </style:style>
    <style:style style:name="T13" style:family="text">
      <style:text-properties fo:font-family="'Lucida Console'" style:font-family-generic="modern" style:font-pitch="fixed" fo:language="en" fo:country="GB"/>
    </style:style>
    <style:style style:name="T14" style:family="text">
      <style:text-properties fo:color="#c0c0c0" fo:language="en" fo:country="GB"/>
    </style:style>
    <style:style style:name="T15" style:family="text">
      <style:text-properties fo:color="#cccc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8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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Release Review:</text:span><text:span text:style-name="T1"><text:line-break/></text:span><text:span text:style-name="T1">AJDT 1.6.0 and AspectJ 1.6.0</text:span></text:p>
          </draw:text-box>
        </draw:frame>
        <draw:frame presentation:style-name="pr2" draw:text-style-name="P2" draw:layer="layout" svg:width="17.78cm" svg:height="4.869cm" svg:x="3.81cm" svg:y="11.2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ndrew Cl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rch 19, 2008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Introduction</text:span></text:p>
          </draw:text-box>
        </draw:frame>
        <draw:frame presentation:style-name="pr5" draw:text-style-name="P12" draw:layer="layout" svg:width="21.493cm" svg:height="10.84cm" svg:x="1.838cm" svg:y="4.457cm" presentation:class="outline" presentation:user-transformed="true">
          <draw:text-box>
            <text:list text:style-name="L3">
              <text:list-item>
                <text:p text:style-name="P7"><text:span text:style-name="T4">Co-ordinated release of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spectJ 1.6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JDT 1.6.0 (embedding AspectJ1.6.0) for Eclipse 3.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plus service refresh of AJDT on Eclipse 3.3 to include AspectJ1.6.0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1"><text:span text:style-name="T4">AspectJ </text:span><text:span text:style-name="T6">also made available separately for command-line and build system use (Ant)‏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1 Features</text:span></text:p>
          </draw:text-box>
        </draw:frame>
        <draw:frame presentation:style-name="Default-outline1" draw:layer="layout" svg:width="21.493cm" svg:height="6.674cm" svg:x="1.838cm" svg:y="4.457cm" presentation:class="outline" presentation:user-transformed="true">
          <draw:text-box>
            <text:list text:style-name="L3">
              <text:list-item>
                <text:p text:style-name="P13">AspectJ 1.5 was based on the Eclipse 3.1 compiler</text:p>
              </text:list-item>
            </text:list>
            <text:list text:style-name="L3">
              <text:list-item>
                <text:list>
                  <text:list-item>
                    <text:p text:style-name="P14">=&gt; it was a 1.5 compiler</text:p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3">Main goal of AspectJ 1.6 is rebasing it on the Eclipse 3.3 compiler</text:p>
              </text:list-item>
            </text:list>
            <text:list text:style-name="L3">
              <text:list-item>
                <text:list>
                  <text:list-item>
                    <text:p text:style-name="P16">Version <text:s/>0.785_R33x of jdt.c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=&gt; making AspectJ a 1.6 level compiler</text:p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3">The version number goes to 1.6 to bring it in line with javac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1 Features</text:span></text:p>
          </draw:text-box>
        </draw:frame>
        <draw:frame presentation:style-name="Default-outline1" draw:layer="layout" svg:width="21.493cm" svg:height="12.128cm" svg:x="1.838cm" svg:y="4.457cm" presentation:class="outline" presentation:user-transformed="true">
          <draw:text-box>
            <text:list text:style-name="L3">
              <text:list-item>
                <text:p text:style-name="P13">AJDT 1.6.0 is the major update to AJDT that will embed the new AspectJ inside the Eclipse environment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3">AspectJ bug fixes that have gone during 1.6.0 development</text:p>
              </text:list-item>
            </text:list>
            <text:list text:style-name="L3">
              <text:list-item>
                <text:list>
                  <text:list-item>
                    <text:p text:style-name="P16">Bugzilla Query: http://tinyurl.com/256xd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Notable areas that received a number of fix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generics handling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load time weav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annotation handl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3">Incremental compilation enhancements for a multi-project configuration</text:p>
              </text:list-item>
            </text:list>
            <text:list text:style-name="L3">
              <text:list-item>
                <text:list>
                  <text:list-item>
                    <text:p text:style-name="P16">More frequently incrementally builds th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=&gt; big productivity help, see numbers shown in <text:a xlink:href="http://dev.eclipse.org/mhonarc/lists/aspectj-users/msg09002.html">http://dev.eclipse.org/mhonarc/lists/aspectj-users/msg09002.html</text:a> 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904cm" svg:height="1.139cm" svg:x="0.428cm" svg:y="2.544cm" presentation:class="title" presentation:user-transformed="true">
          <draw:text-box>
            <text:p text:style-name="P19"><text:span text:style-name="T3">2.1 Features – AspectJ language changes</text:span></text:p>
          </draw:text-box>
        </draw:frame>
        <draw:frame presentation:style-name="Default-outline1" draw:layer="layout" svg:width="21.493cm" svg:height="6.838cm" svg:x="1.838cm" svg:y="4.934cm" presentation:class="outline" presentation:user-transformed="true">
          <draw:text-box>
            <text:list text:style-name="L3">
              <text:list-item>
                <text:p text:style-name="P13">Annotation value matching</text:p>
              </text:list-item>
            </text:list>
            <text:list text:style-name="L3">
              <text:list-item>
                <text:list>
                  <text:list-item>
                    <text:p text:style-name="P16">Able to statically match on not only whether an annotation exists but on where particular members of the annotation have particular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execution(@Foo(id=”Andy”) * *(..)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8">'Execution of any method annotated with @Foo where the id within the annotation instance is set to 'Andy'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Previously this was only possible using hand written reflection on the annotati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3cm" svg:height="9.617cm" svg:x="3.237cm" svg:y="1.923cm" draw:page-number="5"/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904cm" svg:height="1.139cm" svg:x="0.428cm" svg:y="2.544cm" presentation:class="title" presentation:user-transformed="true">
          <draw:text-box>
            <text:p text:style-name="P19"><text:span text:style-name="T3">2.1 Features – AspectJ language changes</text:span></text:p>
          </draw:text-box>
        </draw:frame>
        <draw:frame presentation:style-name="Default-outline1" draw:layer="layout" svg:width="21.493cm" svg:height="8.022cm" svg:x="1.838cm" svg:y="4.491cm" presentation:class="outline" presentation:user-transformed="true">
          <draw:text-box>
            <text:list text:style-name="L3">
              <text:list-item>
                <text:p text:style-name="P13">Parameter annotation matching</text:p>
              </text:list-item>
            </text:list>
            <text:list text:style-name="L3">
              <text:list-item>
                <text:list>
                  <text:list-item>
                    <text:p text:style-name="P16">Previously ignored by AspectJ and could not be matched up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spectJ1.6 supports matching based on parameter annotations, in addition to parameter type annotations. <text:s/>Example method and matching pointcu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public void foo(@ParamOne String p1) {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execution(* *(@ParamOne (*))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8">'Execution of any method with a single parameter annotated with @ParamOne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3cm" svg:height="9.617cm" svg:x="3.237cm" svg:y="1.923cm" draw:page-number="6"/>
          <draw:frame presentation:style-name="pr3" draw:text-style-name="P18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2 Non-Code aspects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4">No major documentation changes in this releas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4">Minor updates to cover new syntax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Examples and tutorials are still correct and up-to-date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3 APIs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APIs as exposed from the underlying JDT compiler have changed in line with the move to the new 3.3 JDT compiler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For example, AST API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1"><text:span text:style-name="T3">No changes to APIs exposed directly from AspectJ/AJDT <text:s/>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Compilation invocation, feedback on weaving, AspectJ code parsing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4 Architectural Issues</text:span></text:p>
          </draw:text-box>
        </draw:frame>
        <draw:frame presentation:style-name="pr8" draw:text-style-name="P12" draw:layer="layout" svg:width="21.493cm" svg:height="12.53cm" svg:x="1.838cm" svg:y="4.933cm" presentation:class="outline" presentation:user-transformed="true">
          <draw:text-box>
            <text:list text:style-name="L3">
              <text:list-item>
                <text:p text:style-name="P23"><text:span text:style-name="T9">AspectJ/AJDT 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Large number of code changes to rebase on 3.3 compiler, bu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9">Exact same approach taken as in previous relea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5"><text:span text:style-name="T9"/></text:p>
              </text:list-item>
            </text:list>
            <text:list text:style-name="L3">
              <text:list-item>
                <text:p text:style-name="P26"><text:span text:style-name="T9">AspectJ is a well thought out series of extensions made to the JDT core compiler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Not specific to Aspect Oriented Programming (AOP) conce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Extensions must be well designed to avoid fragility when moving to a new compiler level (this proved to be true in the move to 3.3!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9">The AspectJ weaver is still rather heavy on memory usage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Was not really a problem until load-time weaving became popular, since one weaver is created per classloader and some application server environments have 100s of classloader inst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9">Will get much more focus once stable 1.6 compiler releas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5 Tool Usability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The tools are mature and have been used in a number of production environments already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6 End-of-Life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No APIs or significant user features from previous releases are being end-of-life'd in this release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7 Bugzilla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30"><text:span text:style-name="T10">Focus for AspectJ 1.6.0 is becoming a 1.6.0 compiler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0">Priority is to bugs related to being 1.6.0 compliant and regressions since the previous release (1.5.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0">Target for 1.6.0 – no known regressions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0"/></text:p>
              </text:list-item>
            </text:list>
            <text:list text:style-name="L3">
              <text:list-item>
                <text:p text:style-name="P33"><text:span text:style-name="T10">AspectJ since previous 1.5.4 release (December 2007)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1">40 bugs raised (including 2 enhancement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1">62 bugs resolved (including 5 enhancemen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1">For 1.6.0RC1 – target will be no known regressions, no priority 1s or 2s open against 1.6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0">AJDT since previous 1.5.1 release (January 2008)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1">8 bugs rai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1">1 bug resolved (Java 6.0 complianc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1">=&gt; Effort has been focused on AspectJ 1.6.0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7 Standards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J2S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AJDT runs on J2SE 1.4 and 1.5 and 1.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The AspectJ compiler will run on JS2E 1.4 and hig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Move to 1.4 from 1.3 is due to Eclipse compiler move to 1.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The code created by the AspectJ compiler will run on J2SE 1.1 and high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8 UI Usability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Accessibility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No review for this release, but a previous major version was given an accessibility review and all issues found then have been resolved since </text:span><text:span text:style-name="T11">(</text:span><text:span text:style-name="T12"><text:a xlink:href="http://www.eclipse.org/ajdt/accessibility1_3.html">http://www.eclipse.org/ajdt/accessibility1_3.html</text:a></text:span><text:span text:style-name="T11">)‏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We follow the User Interface Guidelines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9 Schedule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AspectJ1.6.0 has stuck to its planned schedule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Milestone 1 mid-Janu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Milestone 2 mid-Febru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RC/Final towards the end of M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=&gt; </text:span><text:span text:style-name="T13"><text:a xlink:href="http://eclipse.org/aspectj/plans_new.php">http://eclipse.org/aspectj/plans_new.php</text:a>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37"><text:span text:style-name="T3">AJDT is the main route for users to consume AspectJ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AJDT release intended same day as AspectJs rele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On both Eclipse 3.3 and 3.4. <text:s/>Eclipse 3.2 builds are now not done unless critical fixes need backpor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Process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These releases been developed using open, transparent, permeable, and inclusive processes</text:span></text:p>
              </text:list-item>
            </text:list>
            <text:list text:style-name="L3">
              <text:list-item>
                <text:p text:style-name="P7"><text:span text:style-name="T3">Use of Bugzilla, the AJDT newsgroup, the AspectJ users mailing list, and the developer mailing lists</text:span></text:p>
              </text:list-item>
            </text:list>
            <text:list text:style-name="L3">
              <text:list-item>
                <text:p text:style-name="P7"><text:span text:style-name="T3">Builds are done using the Eclipse provided infrastructure with cruisecontrol for continuous integration</text:span></text:p>
              </text:list-item>
            </text:list>
            <text:list text:style-name="L3">
              <text:list-item>
                <text:p text:style-name="P39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10 Communities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Continuing to foster active community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Regular monitoring of AJDT newsgroup, AspectJ users mailing list, and Bugzil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Heavily used by Spring – we regularly monitor the Spring AOP related forums too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11 IP Issues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IP process followed</text:span></text:p>
              </text:list-item>
            </text:list>
            <text:list text:style-name="L3">
              <text:list-item>
                <text:p text:style-name="P7"><text:span text:style-name="T3">IP logs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AJDT: </text:span><text:span text:style-name="T11">http://www.eclipse.org/ajdt/project-info/ip-log.t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AspectJ: </text:span><text:span text:style-name="T11">http://www.eclipse.org/aspectj/project-info/ip-log.tx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Released under EPL</text:span></text:p>
              </text:list-item>
            </text:list>
            <text:list text:style-name="L3">
              <text:list-item>
                <text:p text:style-name="P11"><text:span text:style-name="T3">No new external components included in these release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Apart from Eclipse 3.3 compiler now embedded from jdt.cor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2.13 Project Plan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Future releases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AspectJ 1.6.1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Memory usage and load time weaving enhancements plann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AJDT 1.5/1.6 refreshes for Eclipse 3.3 and 3.4 fi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AspectJ plan is as per documented a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5"><text:a xlink:href="http://www.eclipse.org/aspectj/plans_new.php">http://www.eclipse.org/aspectj/plans_new.php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904cm" svg:height="1.386cm" svg:x="0.428cm" svg:y="2.42cm" presentation:class="title" presentation:user-transformed="true">
          <draw:text-box>
            <text:p text:style-name="P6"><text:span text:style-name="T3">Release Review Version</text:span></text:p>
          </draw:text-box>
        </draw:frame>
        <draw:frame presentation:style-name="pr7" draw:text-style-name="P12" draw:layer="layout" svg:width="21.493cm" svg:height="10.841cm" svg:x="1.838cm" svg:y="4.934cm" presentation:class="outline" presentation:user-transformed="true">
          <draw:text-box>
            <text:list text:style-name="L3">
              <text:list-item>
                <text:p text:style-name="P7"><text:span text:style-name="T3">These slides are based on the following version of the Release Review document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http://www.eclipse.org/projects/dev_process/release-review.php December 10, 2007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3cm" svg:height="11.538cm" svg:x="1.931cm" svg:y="12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1cm" fo:margin-right="0cm" fo:margin-top="0.198cm" fo:margin-bottom="0.119cm" fo:line-height="93%" fo:text-align="start" text:enable-numbering="true" fo:text-indent="0cm" style:punctuation-wrap="hanging" style:line-break="strict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8cm" fo:padding-bottom="0.128cm" fo:padding-left="0.257cm" fo:padding-right="0.257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8cm" fo:padding-bottom="0.128cm" fo:padding-left="0.257cm" fo:padding-right="0.257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language="en" fo:country="GB" style:font-size-asian="10pt" style:font-size-complex="10pt"/>
    </style:style>
    <style:style style:name="T4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29cm" svg:y="3.59cm" draw:page-number="1"/>
      <draw:page-thumbnail draw:layer="backgroundobjects" svg:width="6.156cm" svg:height="4.617cm" svg:x="10.914cm" svg:y="3.59cm"/>
      <draw:page-thumbnail draw:layer="backgroundobjects" svg:width="6.156cm" svg:height="4.617cm" svg:x="2.229cm" svg:y="10.516cm"/>
      <draw:page-thumbnail draw:layer="backgroundobjects" svg:width="6.156cm" svg:height="4.617cm" svg:x="10.914cm" svg:y="10.516cm"/>
      <draw:page-thumbnail draw:layer="backgroundobjects" svg:width="6.156cm" svg:height="4.617cm" svg:x="2.229cm" svg:y="17.442cm"/>
      <draw:page-thumbnail draw:layer="backgroundobjects" svg:width="6.156cm" svg:height="4.617cm" svg:x="10.914cm" svg:y="17.442cm"/>
      <draw:frame draw:style-name="gr1" draw:text-style-name="P1" draw:layer="backgroundobjects" svg:width="8.375cm" svg:height="1.28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75cm" svg:height="1.281cm" svg:x="10.92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75cm" svg:height="1.281cm" svg:x="0cm" svg:y="24.36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75cm" svg:height="1.281cm" svg:x="10.924cm" svg:y="24.36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99cm" svg:height="1.381cm" svg:x="0.427cm" svg:y="2.421cm" presentation:class="title" presentation:placeholder="true">
        <draw:text-box/>
      </draw:frame>
      <draw:frame presentation:style-name="Default-outline1" draw:layer="backgroundobjects" svg:width="21.488cm" svg:height="10.836cm" svg:x="1.839cm" svg:y="4.933cm" presentation:class="outline" presentation:placeholder="true">
        <draw:text-box/>
      </draw:frame>
      <draw:frame draw:style-name="gr3" draw:text-style-name="P3" draw:layer="backgroundobjects" svg:width="25.4cm" svg:height="1.587cm" svg:x="0cm" svg:y="17.463cm">
        <draw:image xlink:href="Pictures/10000000000003200000003222F1A715.jpg" xlink:type="simple" xlink:show="embed" xlink:actuate="onLoad">
          <text:p/>
        </draw:image>
      </draw:frame>
      <draw:frame presentation:style-name="pr1" draw:text-style-name="P4" draw:layer="backgroundobjects" svg:width="2.791cm" svg:height="0.887cm" svg:x="0.427cm" svg:y="17.952cm" presentation:class="page-number">
        <draw:text-box>
          <text:p text:style-name="P4"><text:span text:style-name="T2"><text:page-number>&lt;number&gt;</text:page-number></text:span></text:p>
        </draw:text-box>
      </draw:frame>
      <draw:line draw:style-name="gr4" draw:text-style-name="P3" draw:layer="backgroundobjects" svg:x1="4.022cm" svg:y1="17.881cm" svg:x2="4.026cm" svg:y2="18.415cm">
        <text:p/>
      </draw:line>
      <draw:custom-shape draw:style-name="gr5" draw:text-style-name="P6" draw:layer="backgroundobjects" svg:width="21.378cm" svg:height="0.65cm" svg:x="4.022cm" svg:y="17.987cm">
        <text:p text:style-name="P5"><text:span text:style-name="T3"><text:s/></text:span><text:span text:style-name="T3">AJDT 1.6.0 and AspectJ 1.6.0 Release Review | <text:s/>© 2008 by SpringSource, made available under the EPL v1.0 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4.278cm" svg:height="4.277cm" svg:x="20.902cm" svg:y="0.525cm">
        <draw:image xlink:href="Pictures/10000000000000900000009073E82154.jp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19.3cm" svg:height="25.65cm" svg:x="0cm" svg:y="0cm">
          <text:p/>
        </draw:rect>
        <draw:custom-shape draw:style-name="gr7" draw:text-style-name="P6" draw:layer="backgroundobjects" svg:width="19.301cm" svg:height="25.65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356cm" svg:height="1.28cm" svg:x="0cm" svg:y="-0.001cm" presentation:class="header">
          <draw:text-box>
            <text:p text:style-name="P8"><text:span text:style-name="T4"><presentation:header/></text:span></text:p>
          </draw:text-box>
        </draw:frame>
        <draw:frame presentation:style-name="pr3" draw:text-style-name="P9" draw:layer="backgroundobjects" svg:width="8.356cm" svg:height="1.28cm" svg:x="10.932cm" svg:y="-0.001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Default-title" draw:layer="backgroundobjects" svg:width="12.819cm" svg:height="9.614cm" svg:x="3.236cm" svg:y="1.922cm" presentation:class="page"/>
        <draw:frame presentation:style-name="Default-notes" draw:layer="backgroundobjects" svg:width="15.43cm" svg:height="11.537cm" svg:x="1.931cm" svg:y="12.184cm" presentation:class="notes" presentation:placeholder="true">
          <draw:text-box/>
        </draw:frame>
        <draw:frame presentation:style-name="pr4" draw:text-style-name="P8" draw:layer="backgroundobjects" svg:width="8.356cm" svg:height="1.28cm" svg:x="0cm" svg:y="24.357cm" presentation:class="footer">
          <draw:text-box>
            <text:p text:style-name="P8"><text:span text:style-name="T4"><presentation:footer/></text:span></text:p>
          </draw:text-box>
        </draw:frame>
        <draw:frame presentation:style-name="pr5" draw:text-style-name="P9" draw:layer="backgroundobjects" svg:width="8.356cm" svg:height="1.28cm" svg:x="10.932cm" svg:y="24.357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Callisto Simultaneous Release Review</dc:title>
    <dc:date>2008-04-07T09:18:20</dc:date>
    <meta:editing-cycles>35</meta:editing-cycles>
    <meta:editing-duration>PT1H25M27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