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3222F1A7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bbe0e3" fo:min-height="3.177cm" draw:shadow="hidden"/>
    </style:style>
    <style:style style:name="pr2" style:family="presentation" style:parent-style-name="Title1-subtitle">
      <style:graphic-properties draw:stroke="none" draw:fill="none" draw:fill-color="#bbe0e3" fo:min-height="4.87cm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fill-color="#ffffff" draw:auto-grow-height="true" fo:min-height="1.484cm"/>
    </style:style>
    <style:style style:name="pr5" style:family="presentation" style:parent-style-name="Default-outline1">
      <style:graphic-properties draw:fill-color="#ffffff" draw:auto-grow-height="true" fo:min-height="13.124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fo:min-height="1.233cm"/>
    </style:style>
    <style:style style:name="pr8" style:family="presentation" style:parent-style-name="Default-outline1">
      <style:graphic-properties draw:fill-color="#ffffff" fo:min-height="12.8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48cm" fo:margin-right="0cm" fo:text-indent="-0.48cm"/>
    </style:style>
    <style:style style:name="P3" style:family="paragraph">
      <style:paragraph-properties fo:margin-left="1.741cm" fo:margin-right="0cm" fo:text-indent="-0.63cm"/>
    </style:style>
    <style:style style:name="P4" style:family="paragraph">
      <style:paragraph-properties fo:margin-left="2.703cm" fo:margin-right="0cm" fo:text-indent="-0.481cm"/>
    </style:style>
    <text:list-style style:name="L1">
      <text:list-level-style-bullet text:level="1" text:bullet-char="•">
        <style:text-properties fo:font-family="Arial" style:font-family-generic="decorative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decorative" style:font-pitch="variable" fo:color="#000000" fo:font-size="100%"/>
      </text:list-level-style-bullet>
      <text:list-level-style-bullet text:level="2" text:bullet-char="">
        <style:list-level-properties text:space-before="1.111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3" text:bullet-char="">
        <style:list-level-properties text:space-before="2.222cm" text:min-label-width="0.159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4" text:bullet-char="">
        <style:list-level-properties text:space-before="3.02cm" text:min-label-width="0.79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5" text:bullet-char="">
        <style:list-level-properties text:space-before="4.123cm" text:min-label-width="0.957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6" text:bullet-char="">
        <style:list-level-properties text:space-before="4.123cm" text:min-label-width="0.957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7" text:bullet-char="">
        <style:list-level-properties text:space-before="4.123cm" text:min-label-width="0.957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8" text:bullet-char="">
        <style:list-level-properties text:space-before="4.123cm" text:min-label-width="0.957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9" text:bullet-char="">
        <style:list-level-properties text:space-before="4.123cm" text:min-label-width="0.957cm"/>
        <style:text-properties fo:font-family="Wingdings" style:font-family-generic="decorative" style:font-pitch="variable" style:font-charset="x-symbol" fo:color="#000000" fo:font-size="100%"/>
      </text:list-level-style-bullet>
    </text:list-style>
    <text:list-style style:name="L3">
      <text:list-level-style-bullet text:level="1" text:bullet-char="•">
        <style:list-level-properties text:min-label-width="0.48cm"/>
        <style:text-properties fo:font-family="Arial" style:font-family-generic="decorative" style:font-pitch="variable" fo:color="#000000" fo:font-size="100%"/>
      </text:list-level-style-bullet>
      <text:list-level-style-bullet text:level="2" text:bullet-char="">
        <style:list-level-properties text:space-before="1.111cm" text:min-label-width="0.6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3" text:bullet-char="">
        <style:list-level-properties text:space-before="2.222cm" text:min-label-width="0.481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4" text:bullet-char="">
        <style:list-level-properties text:space-before="3.02cm" text:min-label-width="0.622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5" text:bullet-char="">
        <style:list-level-properties text:space-before="4.123cm" text:min-label-width="0.64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6" text:bullet-char="">
        <style:list-level-properties text:space-before="4.123cm" text:min-label-width="0.64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7" text:bullet-char="">
        <style:list-level-properties text:space-before="4.123cm" text:min-label-width="0.64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8" text:bullet-char="">
        <style:list-level-properties text:space-before="4.123cm" text:min-label-width="0.64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4.569cm" presentation:class="title" presentation:user-transformed="true">
          <draw:text-box>
            <text:p text:style-name="P1">CDT 5.0 Ganymede Mini Deck</text:p>
          </draw:text-box>
        </draw:frame>
        <draw:frame presentation:style-name="pr2" draw:text-style-name="P1" draw:layer="layout" svg:width="17.78cm" svg:height="4.87cm" svg:x="3.81cm" svg:y="9.65cm" presentation:class="subtitle" presentation:user-transformed="true">
          <draw:text-box>
            <text:p text:style-name="P1">Doug Schaefer<text:line-break/>CDT Project Lead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1.59cm" svg:height="1.484cm" svg:x="1.905cm" svg:y="1.27cm" presentation:class="title">
          <draw:text-box>
            <text:p text:style-name="P1">CDT 5.0 Ganymede Features</text:p>
          </draw:text-box>
        </draw:frame>
        <draw:frame presentation:style-name="pr5" draw:text-style-name="P2" draw:layer="layout" svg:width="21.59cm" svg:height="13.124cm" svg:x="1.905cm" svg:y="3.81cm" presentation:class="outline">
          <draw:text-box>
            <text:list text:style-name="L3">
              <text:list-item>
                <text:p text:style-name="P2">What's new located here:</text:p>
              </text:list-item>
            </text:list>
            <text:list text:style-name="L3">
              <text:list-item>
                <text:list>
                  <text:list-item>
                    <text:p text:style-name="P3"><text:a xlink:href="http://wiki.eclipse.org/CDT/User/NewIn50">http://wiki.eclipse.org/CDT/User/NewIn50</text:a></text:p>
                  </text:list-item>
                </text:list>
              </text:list-item>
            </text:list>
            <text:list text:style-name="L3">
              <text:list-item>
                <text:p text:style-name="P2">Highlights</text:p>
              </text:list-item>
            </text:list>
            <text:list text:style-name="L3">
              <text:list-item>
                <text:list>
                  <text:list-item>
                    <text:p text:style-name="P3">New Refactoring Engine with New Refactor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mproved coverage of CDT ind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Esp macr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mproved content assist,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ebug catchpoints as supported by gd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ylin Brid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oxygen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1.233cm" svg:x="1.905cm" svg:y="1.395cm" presentation:class="title">
          <draw:text-box>
            <text:p text:style-name="P1">APIs</text:p>
          </draw:text-box>
        </draw:frame>
        <draw:frame presentation:style-name="pr8" draw:text-style-name="P2" draw:layer="layout" svg:width="21.59cm" svg:height="12.873cm" svg:x="1.905cm" svg:y="3.81cm" presentation:class="outline">
          <draw:text-box>
            <text:list text:style-name="L3">
              <text:list-item>
                <text:p text:style-name="P2">Some effort towards finalizing APIs</text:p>
              </text:list-item>
            </text:list>
            <text:list text:style-name="L3">
              <text:list-item>
                <text:list>
                  <text:list-item>
                    <text:p text:style-name="P3">At least intentions</text:p>
                  </text:list-item>
                </text:list>
              </text:list-item>
            </text:list>
            <text:list text:style-name="L3">
              <text:list-item>
                <text:p text:style-name="P2">API freeze at M6 effectively managed</text:p>
              </text:list-item>
            </text:list>
            <text:list text:style-name="L3">
              <text:list-item>
                <text:list>
                  <text:list-item>
                    <text:p text:style-name="P3">Very little API change post M6</text:p>
                  </text:list-item>
                </text:list>
              </text:list-item>
            </text:list>
            <text:list text:style-name="L3">
              <text:list-item>
                <text:p text:style-name="P2">Quality of APIs continue to be an issue</text:p>
              </text:list-item>
            </text:list>
            <text:list text:style-name="L3">
              <text:list-item>
                <text:list>
                  <text:list-item>
                    <text:p text:style-name="P3">Lack of public revi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ack of complete docu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No programmers gui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PIs will likely continue to change in future rele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But also continue to be managed carefu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1.233cm" svg:x="1.905cm" svg:y="1.395cm" presentation:class="title">
          <draw:text-box>
            <text:p text:style-name="P1">Architectural Issues</text:p>
          </draw:text-box>
        </draw:frame>
        <draw:frame presentation:style-name="pr8" draw:text-style-name="P2" draw:layer="layout" svg:width="21.59cm" svg:height="12.873cm" svg:x="1.905cm" svg:y="3.81cm" presentation:class="outline" presentation:user-transformed="true">
          <draw:text-box>
            <text:list text:style-name="L3">
              <text:list-item>
                <text:p text:style-name="P2">CDT 3.1 indexer architecture continues to show wins</text:p>
              </text:list-item>
            </text:list>
            <text:list text:style-name="L3">
              <text:list-item>
                <text:list>
                  <text:list-item>
                    <text:p text:style-name="P3">Now with improved accuracy with same fast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ope to remove Full (slow) indexer next release</text:p>
                  </text:list-item>
                </text:list>
              </text:list-item>
            </text:list>
            <text:list text:style-name="L3">
              <text:list-item>
                <text:p text:style-name="P2">Multi-language support continues to progress</text:p>
              </text:list-item>
            </text:list>
            <text:list text:style-name="L3">
              <text:list-item>
                <text:list>
                  <text:list-item>
                    <text:p text:style-name="P3">Work on extensible parsing, AST reuse</text:p>
                  </text:list-item>
                </text:list>
              </text:list-item>
            </text:list>
            <text:list text:style-name="L3">
              <text:list-item>
                <text:p text:style-name="P2">CDT Debug Interface/Debug Services Framework</text:p>
              </text:list-item>
            </text:list>
            <text:list text:style-name="L3">
              <text:list-item>
                <text:list>
                  <text:list-item>
                    <text:p text:style-name="P3">DSF continues to m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ork still require to fully integrate the two (esp. launch)</text:p>
                  </text:list-item>
                </text:list>
              </text:list-item>
            </text:list>
            <text:list text:style-name="L3">
              <text:list-item>
                <text:p text:style-name="P2">Build architecture quality remains elusive</text:p>
              </text:list-item>
            </text:list>
            <text:list text:style-name="L3">
              <text:list-item>
                <text:list>
                  <text:list-item>
                    <text:p text:style-name="P3">Lots of new work in 4.0, but still some quality iss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Need to take a clean look next re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In conjunction with flexible resource mod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1.233cm" svg:x="1.905cm" svg:y="1.395cm" presentation:class="title">
          <draw:text-box>
            <text:p text:style-name="P1">Communities</text:p>
          </draw:text-box>
        </draw:frame>
        <draw:frame presentation:style-name="pr8" draw:text-style-name="P2" draw:layer="layout" svg:width="21.59cm" svg:height="12.873cm" svg:x="1.905cm" svg:y="3.81cm" presentation:class="outline">
          <draw:text-box>
            <text:list text:style-name="L3">
              <text:list-item>
                <text:p text:style-name="P2">Volume of adopters continues to grow</text:p>
              </text:list-item>
            </text:list>
            <text:list text:style-name="L3">
              <text:list-item>
                <text:list>
                  <text:list-item>
                    <text:p text:style-name="P3">More activity on the cdt-dev list from new players</text:p>
                  </text:list-item>
                </text:list>
              </text:list-item>
            </text:list>
            <text:list text:style-name="L3">
              <text:list-item>
                <text:p text:style-name="P2">User community support improved</text:p>
              </text:list-item>
            </text:list>
            <text:list text:style-name="L3">
              <text:list-item>
                <text:list>
                  <text:list-item>
                    <text:p text:style-name="P3">Handful of committers helping on newsgroup</text:p>
                  </text:list-item>
                </text:list>
              </text:list-item>
            </text:list>
            <text:list text:style-name="L3">
              <text:list-item>
                <text:p text:style-name="P2">Committer community</text:p>
              </text:list-item>
            </text:list>
            <text:list text:style-name="L3">
              <text:list-item>
                <text:list>
                  <text:list-item>
                    <text:p text:style-name="P3">18 “active” committers, 2 “participating”, 3 “inactiv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ost committers part time at varying lev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ntel announced withdrawal of committers post 5.0 :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1.233cm" svg:x="1.905cm" svg:y="1.395cm" presentation:class="title">
          <draw:text-box>
            <text:p text:style-name="P1">Project Plan</text:p>
          </draw:text-box>
        </draw:frame>
        <draw:frame presentation:style-name="pr8" draw:text-style-name="P2" draw:layer="layout" svg:width="21.59cm" svg:height="12.873cm" svg:x="1.905cm" svg:y="3.81cm" presentation:class="outline">
          <draw:text-box>
            <text:list text:style-name="L3">
              <text:list-item>
                <text:p text:style-name="P2">Next Release – CDT 5.1</text:p>
              </text:list-item>
            </text:list>
            <text:list text:style-name="L3">
              <text:list-item>
                <text:p text:style-name="P2">Proposed Features</text:p>
              </text:list-item>
            </text:list>
            <text:list text:style-name="L3">
              <text:list-item>
                <text:list>
                  <text:list-item>
                    <text:p text:style-name="P3">Tighter integration of DSF into CD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Unification of Launch Confi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mprove Build System Archit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Including Scanner Discove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CDT Summit</text:p>
              </text:list-item>
            </text:list>
            <text:list text:style-name="L3">
              <text:list-item>
                <text:list>
                  <text:list-item>
                    <text:p text:style-name="P3">Sept 22-2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DT 5.1 Plan to be finaliz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decorative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672" style:text-outline="false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font-family-asian="Arial" style:font-family-generic-asian="decorative" style:font-pitch-asian="variable" style:font-size-asian="28pt" style:font-style-asian="normal" style:font-weight-asian="normal" style:font-family-complex="Arial" style:font-family-generic-complex="decorative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">
            <style:list-level-properties text:space-before="1.111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222cm" text:min-label-width="0.159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4" text:bullet-char="">
            <style:list-level-properties text:space-before="3.02cm" text:min-label-width="0.79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5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6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7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8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9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decorative" style:font-pitch="variable" fo:color="#00000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f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48cm"/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">
            <style:list-level-properties text:space-before="1.111cm" text:min-label-width="0.6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222cm" text:min-label-width="0.481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4" text:bullet-char="">
            <style:list-level-properties text:space-before="3.02cm" text:min-label-width="0.622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5" text:bullet-char="">
            <style:list-level-properties text:space-before="4.123cm" text:min-label-width="0.64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6" text:bullet-char="">
            <style:list-level-properties text:space-before="4.123cm" text:min-label-width="0.64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7" text:bullet-char="">
            <style:list-level-properties text:space-before="4.123cm" text:min-label-width="0.64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8" text:bullet-char="">
            <style:list-level-properties text:space-before="4.123cm" text:min-label-width="0.64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4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70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76cm"/>
          <style:tab-stop style:position="4.916cm"/>
          <style:tab-stop style:position="7.456cm"/>
          <style:tab-stop style:position="9.996cm"/>
          <style:tab-stop style:position="12.536cm"/>
          <style:tab-stop style:position="15.076cm"/>
          <style:tab-stop style:position="17.616cm"/>
          <style:tab-stop style:position="20.156cm"/>
          <style:tab-stop style:position="22.696cm"/>
          <style:tab-stop style:position="25.23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8pt" fo:font-style="normal" fo:text-shadow="none" style:text-underline-style="none" fo:font-weight="normal" style:font-family-asian="'ＭＳ Ｐゴシック'" style:font-family-generic-asian="decorative" style:font-pitch-asian="variable" style:font-size-asian="18pt" style:font-style-asian="normal" style:font-weight-asian="normal" style:font-family-complex="'ＭＳ Ｐゴシック'" style:font-family-generic-complex="decorative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642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437cm"/>
          <style:tab-stop style:position="3.977cm"/>
          <style:tab-stop style:position="6.517cm"/>
          <style:tab-stop style:position="9.057cm"/>
          <style:tab-stop style:position="11.597cm"/>
          <style:tab-stop style:position="14.137cm"/>
          <style:tab-stop style:position="16.677cm"/>
          <style:tab-stop style:position="19.217cm"/>
          <style:tab-stop style:position="21.757cm"/>
          <style:tab-stop style:position="24.297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decorative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672" style:text-outline="false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letter-kerning="true" style:font-family-asian="Arial" style:font-family-generic-asian="decorative" style:font-pitch-asian="variable" style:font-size-asian="28pt" style:font-style-asian="normal" style:font-weight-asian="normal" style:font-family-complex="Arial" style:font-family-generic-complex="decorative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">
            <style:list-level-properties text:space-before="1.111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222cm" text:min-label-width="0.159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4" text:bullet-char="">
            <style:list-level-properties text:space-before="3.02cm" text:min-label-width="0.79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5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6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7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8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9" text:bullet-char="">
            <style:list-level-properties text:space-before="4.123cm" text:min-label-width="0.957cm"/>
            <style:text-properties fo:font-family="Wingdings" style:font-family-generic="decorative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letter-kerning="true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decorative" style:font-pitch="variable" fo:color="#00000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f" style:text-outline="false" style:text-line-through-style="none" style:text-position="0% 100%" fo:font-family="Arial" style:font-family-generic="decorative" style:font-pitch="variable" fo:font-size="12pt" fo:font-style="normal" fo:text-shadow="none" style:text-underline-style="none" fo:font-weight="normal" style:letter-kerning="true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48cm"/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">
            <style:list-level-properties text:space-before="1.111cm" text:min-label-width="0.6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222cm" text:min-label-width="0.481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4" text:bullet-char="">
            <style:list-level-properties text:space-before="3.02cm" text:min-label-width="0.622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5" text:bullet-char="">
            <style:list-level-properties text:space-before="4.123cm" text:min-label-width="0.64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6" text:bullet-char="">
            <style:list-level-properties text:space-before="4.123cm" text:min-label-width="0.64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7" text:bullet-char="">
            <style:list-level-properties text:space-before="4.123cm" text:min-label-width="0.64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8" text:bullet-char="">
            <style:list-level-properties text:space-before="4.123cm" text:min-label-width="0.643cm"/>
            <style:text-properties fo:font-family="Wingdings" style:font-family-generic="decorative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letter-kerning="true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4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70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76cm"/>
          <style:tab-stop style:position="4.916cm"/>
          <style:tab-stop style:position="7.456cm"/>
          <style:tab-stop style:position="9.996cm"/>
          <style:tab-stop style:position="12.536cm"/>
          <style:tab-stop style:position="15.076cm"/>
          <style:tab-stop style:position="17.616cm"/>
          <style:tab-stop style:position="20.156cm"/>
          <style:tab-stop style:position="22.696cm"/>
          <style:tab-stop style:position="25.23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8pt" fo:font-style="normal" fo:text-shadow="none" style:text-underline-style="none" fo:font-weight="normal" style:font-family-asian="'ＭＳ Ｐゴシック'" style:font-family-generic-asian="decorative" style:font-pitch-asian="variable" style:font-size-asian="18pt" style:font-style-asian="normal" style:font-weight-asian="normal" style:font-family-complex="'ＭＳ Ｐゴシック'" style:font-family-generic-complex="decorative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642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437cm"/>
          <style:tab-stop style:position="3.977cm"/>
          <style:tab-stop style:position="6.517cm"/>
          <style:tab-stop style:position="9.057cm"/>
          <style:tab-stop style:position="11.597cm"/>
          <style:tab-stop style:position="14.137cm"/>
          <style:tab-stop style:position="16.677cm"/>
          <style:tab-stop style:position="19.217cm"/>
          <style:tab-stop style:position="21.757cm"/>
          <style:tab-stop style:position="24.297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76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16pt" fo:font-style="normal" fo:text-shadow="none" style:text-underline-style="none" fo:font-weight="normal" style:font-family-asian="'ＭＳ Ｐゴシック'" style:font-family-generic-asian="decorative" style:font-pitch-asian="variable" style:font-size-asian="16pt" style:font-style-asian="normal" style:font-weight-asian="normal" style:font-family-complex="'ＭＳ Ｐゴシック'" style:font-family-generic-complex="decorative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1.48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false" draw:auto-grow-width="false" fo:min-height="12.06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48cm" fo:margin-right="0cm" fo:text-indent="-0.48cm"/>
    </style:style>
    <style:style style:name="P7" style:family="paragraph">
      <style:paragraph-properties fo:margin-left="1.741cm" fo:margin-right="0cm" fo:text-indent="-0.63cm"/>
    </style:style>
    <style:style style:name="P8" style:family="paragraph">
      <style:paragraph-properties fo:margin-left="2.703cm" fo:margin-right="0cm" fo:text-indent="-0.481cm"/>
    </style:style>
    <style:style style:name="P9" style:family="paragraph">
      <style:paragraph-properties fo:margin-left="3.642cm" fo:margin-right="0cm" fo:text-indent="-0.622cm"/>
    </style:style>
    <style:style style:name="P10" style:family="paragraph">
      <style:paragraph-properties fo:margin-left="4.766cm" fo:margin-right="0cm" fo:text-indent="-0.643cm"/>
    </style:style>
    <style:style style:name="P11" style:family="paragraph">
      <style:paragraph-properties fo:margin-left="0.48cm" fo:margin-right="0cm" fo:text-indent="-0.48cm"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22cm" fo:margin-bottom="0cm" text:enable-numbering="false" fo:text-indent="0cm" style:punctuation-wrap="hanging" style:line-break="strict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US" style:font-family-asian="Arial" style:font-family-generic-asian="decorative" style:font-pitch-asian="variable" style:font-size-asian="10pt" style:font-family-complex="Arial" style:font-family-generic-complex="decorative" style:font-pitch-complex="variable" style:font-size-complex="10pt"/>
    </style:style>
    <style:style style:name="T3" style:family="text">
      <style:text-properties fo:color="#000000" fo:font-size="10pt" fo:language="en" fo:country="US" fo:font-weight="bold" style:font-family-asian="Arial" style:font-family-generic-asian="decorative" style:font-pitch-asian="variable" style:font-size-asian="10pt" style:font-weight-asian="bold" style:font-family-complex="Arial" style:font-family-generic-complex="decorative" style:font-pitch-complex="variable" style:font-size-complex="10pt" style:font-weight-complex="bold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color="#000000" fo:font-size="13pt" style:font-family-asian="Arial" style:font-family-generic-asian="decorative" style:font-pitch-asian="variable" style:font-size-asian="13pt" style:font-family-complex="Arial" style:font-family-generic-complex="decorative" style:font-pitch-complex="variable" style:font-size-complex="13pt"/>
    </style:style>
    <text:list-style style:name="L1">
      <text:list-level-style-bullet text:level="1" text:bullet-char="•">
        <style:text-properties fo:font-family="Arial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decorative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48cm"/>
        <style:text-properties fo:font-family="Arial" style:font-family-generic="decorative" style:font-pitch="variable" fo:color="#000000" fo:font-size="100%"/>
      </text:list-level-style-bullet>
      <text:list-level-style-bullet text:level="2" text:bullet-char="">
        <style:list-level-properties text:space-before="1.111cm" text:min-label-width="0.6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3" text:bullet-char="">
        <style:list-level-properties text:space-before="2.222cm" text:min-label-width="0.481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4" text:bullet-char="">
        <style:list-level-properties text:space-before="3.02cm" text:min-label-width="0.622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5" text:bullet-char="">
        <style:list-level-properties text:space-before="4.123cm" text:min-label-width="0.64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6" text:bullet-char="">
        <style:list-level-properties text:space-before="4.123cm" text:min-label-width="0.64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7" text:bullet-char="">
        <style:list-level-properties text:space-before="4.123cm" text:min-label-width="0.64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8" text:bullet-char="">
        <style:list-level-properties text:space-before="4.123cm" text:min-label-width="0.643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4.123cm" text:min-label-width="0.64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decorative" style:font-pitch="variable" fo:color="#00000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f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.587cm" svg:x="0cm" svg:y="17.463cm">
        <draw:image xlink:href="Pictures/10000000000003200000003222F1A715.jpg" xlink:type="simple" xlink:show="embed" xlink:actuate="onLoad">
          <text:p text:style-name="P4"/>
        </draw:image>
      </draw:frame>
      <draw:frame presentation:style-name="pr1" draw:text-style-name="P5" draw:layer="backgroundobjects" svg:width="21.59cm" svg:height="1.483cm" svg:x="1.905cm" svg:y="1.27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1.59cm" svg:height="13.123cm" svg:x="1.905cm" svg:y="3.81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0">Ninth Outline Level</text:p>
            </text:list-item>
          </text:list>
        </draw:text-box>
      </draw:frame>
      <draw:custom-shape draw:style-name="gr4" draw:text-style-name="P13" draw:layer="backgroundobjects" svg:width="21.378cm" svg:height="0.684cm" svg:x="4.022cm" svg:y="17.987cm">
        <text:p text:style-name="P12"><text:span text:style-name="T2"><text:s/></text:span><text:span text:style-name="T2">CDT 5.0 Ganymede Mini-Deck <text:s/>| <text:s/>© 2008 by Doug Schaefer; made available under the EPL v1.0</text:span></text:p>
        <draw:enhanced-geometry svg:viewBox="0 0 21600 21600" draw:type="rectangle" draw:enhanced-path="M 0 0 L 21600 0 21600 21600 0 21600 0 0 Z N"/>
      </draw:custom-shape>
      <draw:frame presentation:style-name="pr3" draw:text-style-name="P14" draw:layer="backgroundobjects" svg:width="2.796cm" svg:height="0.892cm" svg:x="0.423cm" svg:y="18.158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0">
        <draw:rect draw:style-name="gr5" draw:text-style-name="P15" draw:layer="backgroundobjects" svg:width="19.05cm" svg:height="25.4cm" svg:x="0cm" svg:y="0cm">
          <text:p text:style-name="P4"/>
        </draw:rect>
        <draw:frame presentation:style-name="pr4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4" draw:text-style-name="P17" draw:layer="backgroundobjects" svg:width="8.255cm" svg:height="1.271cm" svg:x="10.794cm" svg:y="0cm" presentation:class="date-time">
          <draw:text-box>
            <text:p text:style-name="P17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6" draw:layer="backgroundobjects" svg:width="8.255cm" svg:height="1.271cm" svg:x="-0.001cm" svg:y="24.129cm" presentation:class="footer">
          <draw:text-box>
            <text:p text:style-name="P16"><text:span text:style-name="T4"><presentation:footer/></text:span></text:p>
          </draw:text-box>
        </draw:frame>
        <draw:frame presentation:style-name="pr5" draw:text-style-name="P17" draw:layer="backgroundobjects" svg:width="8.255cm" svg:height="1.271cm" svg:x="10.794cm" svg:y="24.129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25.4cm" svg:height="1.587cm" svg:x="0cm" svg:y="17.463cm">
        <draw:image xlink:href="Pictures/10000000000003200000003222F1A715.jpg" xlink:type="simple" xlink:show="embed" xlink:actuate="onLoad">
          <text:p text:style-name="P4"/>
        </draw:image>
      </draw:frame>
      <draw:frame presentation:style-name="Title1-title" draw:layer="backgroundobjects" svg:width="21.59cm" svg:height="3.176cm" svg:x="1.905cm" svg:y="4.444cm" presentation:class="title" presentation:placeholder="true">
        <draw:text-box/>
      </draw:frame>
      <draw:frame presentation:style-name="pr6" draw:text-style-name="P5" draw:layer="backgroundobjects" svg:width="5.926cm" svg:height="1.324cm" svg:x="19.121cm" svg:y="0.669cm" presentation:class="page-number">
        <draw:text-box>
          <text:p text:style-name="P4"/>
        </draw:text-box>
      </draw:frame>
      <draw:custom-shape draw:style-name="gr4" draw:text-style-name="P13" draw:layer="backgroundobjects" svg:width="25.276cm" svg:height="0.811cm" svg:x="0.128cm" svg:y="17.934cm">
        <text:p text:style-name="P18"><text:span text:style-name="T5">© 2008 by Doug Schaefer; made available under the EPL v1.0 | June 2008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15" draw:layer="backgroundobjects" svg:width="19.05cm" svg:height="25.4cm" svg:x="0cm" svg:y="0cm">
          <text:p text:style-name="P4"/>
        </draw:rect>
        <draw:frame presentation:style-name="pr7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7" draw:layer="backgroundobjects" svg:width="8.255cm" svg:height="1.271cm" svg:x="10.794cm" svg:y="0cm" presentation:class="date-time">
          <draw:text-box>
            <text:p text:style-name="P17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16" draw:layer="backgroundobjects" svg:width="8.255cm" svg:height="1.271cm" svg:x="-0.001cm" svg:y="24.129cm" presentation:class="footer">
          <draw:text-box>
            <text:p text:style-name="P16"><text:span text:style-name="T4"><presentation:footer/></text:span></text:p>
          </draw:text-box>
        </draw:frame>
        <draw:frame presentation:style-name="pr8" draw:text-style-name="P17" draw:layer="backgroundobjects" svg:width="8.255cm" svg:height="1.271cm" svg:x="10.794cm" svg:y="24.129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owerPoint Presentation</dc:title>
    <meta:initial-creator>office mac</meta:initial-creator>
    <meta:creation-date>2007-12-12T13:59:30</meta:creation-date>
    <dc:date>2008-05-25T23:49:37</dc:date>
    <meta:editing-cycles>35</meta:editing-cycles>
    <meta:editing-duration>PT3H46M2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