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73E82154.jpg"/>
  <manifest:file-entry manifest:media-type="image/jpeg" manifest:full-path="Pictures/100000000000032000000087F003428E.jpg"/>
  <manifest:file-entry manifest:media-type="image/jpeg" manifest:full-path="Pictures/1000000000000320000000326276EB0A.jpg"/>
  <manifest:file-entry manifest:media-type="image/jpeg" manifest:full-path="Pictures/100000000000016800000168D551DB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997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" style:family="paragraph">
      <style:paragraph-properties fo:margin-left="0.635cm" fo:margin-right="0cm" fo:margin-top="0.176cm" fo:margin-bottom="0.176cm" text:enable-numbering="true" fo:text-indent="-0.635cm" style:punctuation-wrap="hanging" style:line-break="strict"/>
    </style:style>
    <style:style style:name="P4" style:family="paragraph">
      <style:paragraph-properties fo:margin-left="1.979cm" fo:margin-right="0cm" fo:margin-top="0.198cm" fo:margin-bottom="0.119cm" text:enable-numbering="true" fo:text-indent="-0.687cm" style:punctuation-wrap="hanging" style:line-break="strict"/>
    </style:style>
    <style:style style:name="P5" style:family="paragraph">
      <style:paragraph-properties fo:margin-left="1.979cm" fo:margin-right="0cm" text:enable-numbering="true" fo:text-indent="-0.687cm"/>
    </style:style>
    <style:style style:name="P6" style:family="paragraph">
      <style:paragraph-properties fo:margin-left="0.635cm" fo:margin-right="0cm" fo:text-indent="-0.635cm" style:writing-mode="lr-tb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language="en" fo:country="US" style:font-size-asian="18pt" style:font-size-complex="18pt"/>
    </style:style>
    <style:style style:name="T5" style:family="text">
      <style:text-properties fo:font-size="16pt" fo:language="en" fo:country="GB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635cm"/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 text:min-label-width="0.68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1-minute summary slid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245cm" svg:height="1.86cm" svg:x="0.449cm" svg:y="1.526cm" presentation:class="title" presentation:user-transformed="true">
          <draw:text-box>
            <text:p text:style-name="P1"><text:span text:style-name="T1">DSDP/Device Debugging Summary</text:span></text:p>
          </draw:text-box>
        </draw:frame>
        <draw:frame presentation:style-name="pr2" draw:text-style-name="P6" draw:layer="layout" svg:width="21.598cm" svg:height="13.247cm" svg:x="2.116cm" svg:y="3.598cm" presentation:class="outline" presentation:user-transformed="true">
          <draw:text-box>
            <text:list text:style-name="L2">
              <text:list-item>
                <text:p text:style-name="P3"><text:span text:style-name="T2">Framework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ebugger Services Framework (DSF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ool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GDB Debugger Integration using DS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raditional “embedded” memory view rend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P-XACT edit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PI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table and provisional AP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IP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Contributions have been through the IPZilla process where requir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P log has been updated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mitter Diversit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(committers) WindRiver, Ericsson, A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>(contributors) ST Microelectronics, 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" presentation:class="page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letter-kerning="true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14cm 0cm 1.189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1cm" fo:padding-bottom="0.051cm" fo:padding-left="0.051cm" fo:padding-right="0.051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.948cm" fo:margin-right="0cm" fo:margin-top="0.114cm" fo:margin-bottom="0cm" fo:line-height="98%" text:enable-numbering="false" fo:text-indent="-0.948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5" style:family="text">
      <style:text-properties fo:color="#ffffff" fo:font-size="13pt" fo:language="en" fo:country="GB" style:font-size-asian="13pt" style:font-size-complex="13pt"/>
    </style:style>
    <style:style style:name="T6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1" draw:style-name="gr3" draw:text-style-name="P3" draw:layer="backgroundobjects" svg:width="4.701cm" svg:height="2.201cm" svg:x="20.699cm" svg:y="1.023cm">
        <draw:image xlink:href="Pictures/10000000000000900000009073E82154.jpg" xlink:type="simple" xlink:show="embed" xlink:actuate="onLoad">
          <text:p/>
        </draw:image>
      </draw:frame>
      <draw:frame presentation:style-name="Default-title" draw:layer="backgroundobjects" svg:width="20.245cm" svg:height="2.391cm" svg:x="0.449cm" svg:y="1.526cm" presentation:class="title" presentation:placeholder="true">
        <draw:text-box/>
      </draw:frame>
      <draw:frame presentation:style-name="Default-outline1" draw:layer="backgroundobjects" svg:width="21.598cm" svg:height="13.248cm" svg:x="1.901cm" svg:y="4.025cm" presentation:class="outline" presentation:placeholder="true">
        <draw:text-box/>
      </draw:frame>
      <draw:frame draw:name="Picture 4" draw:style-name="gr4" draw:text-style-name="P3" draw:layer="backgroundobjects" svg:width="25.4cm" svg:height="1.124cm" svg:x="0cm" svg:y="17.926cm">
        <draw:image xlink:href="Pictures/1000000000000320000000326276EB0A.jpg" xlink:type="simple" xlink:show="embed" xlink:actuate="onLoad">
          <text:p/>
        </draw:image>
      </draw:frame>
      <draw:custom-shape draw:name="Rectangle 5" draw:style-name="gr5" draw:text-style-name="P5" draw:layer="backgroundobjects" svg:width="18.274cm" svg:height="0.655cm" svg:x="0.428cm" svg:y="17.939cm">
        <text:p text:style-name="P4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5.922cm" svg:height="0.684cm" svg:x="19.2cm" svg:y="17.938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2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4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name="Picture 1" draw:style-name="gr4" draw:text-style-name="P3" draw:layer="backgroundobjects" svg:width="9.9cm" svg:height="9.9cm" svg:x="0cm" svg:y="0cm">
        <draw:image xlink:href="Pictures/100000000000016800000168D551DBCE.jpg" xlink:type="simple" xlink:show="embed" xlink:actuate="onLoad">
          <text:p/>
        </draw:image>
      </draw:frame>
      <draw:frame presentation:style-name="Title1-title" draw:layer="backgroundobjects" svg:width="22.093cm" svg:height="4.085cm" svg:x="1.097cm" svg:y="7.042cm" presentation:class="title" presentation:placeholder="true">
        <draw:text-box/>
      </draw:frame>
      <draw:custom-shape draw:name="Rectangle 3" draw:style-name="gr5" draw:text-style-name="P5" draw:layer="backgroundobjects" svg:width="4.304cm" svg:height="0.655cm" svg:x="20.346cm" svg:y="18.053cm">
        <text:p text:style-name="P10"><text:span text:style-name="T2">© 2002 IBM Corporation</text:span></text:p>
        <draw:enhanced-geometry svg:viewBox="0 0 21600 21600" draw:type="rectangle" draw:enhanced-path="M 0 0 L 21600 0 21600 21600 0 21600 0 0 Z N"/>
      </draw:custom-shape>
      <draw:custom-shape draw:name="Rectangle 4" draw:style-name="gr8" draw:text-style-name="P5" draw:layer="backgroundobjects" svg:width="11.43cm" svg:height="0.851cm" svg:x="5.622cm" svg:y="17.295cm">
        <text:p text:style-name="P11"><text:span text:style-name="T5">Confidential <text:s/>| <text:s/>Date <text:s/>| <text:s/>Other Information, if necessary</text:span></text:p>
        <draw:enhanced-geometry svg:viewBox="0 0 21600 21600" draw:type="rectangle" draw:enhanced-path="M 0 0 L 21600 0 21600 21600 0 21600 0 0 Z N"/>
      </draw:custom-shape>
      <draw:frame draw:name="Picture 5" draw:style-name="gr4" draw:text-style-name="P3" draw:layer="backgroundobjects" svg:width="25.4cm" svg:height="2.522cm" svg:x="0cm" svg:y="16.528cm">
        <draw:image xlink:href="Pictures/100000000000032000000087F003428E.jpg" xlink:type="simple" xlink:show="embed" xlink:actuate="onLoad">
          <text:p/>
        </draw:image>
      </draw:frame>
      <draw:frame presentation:style-name="pr5" draw:text-style-name="P12" draw:layer="backgroundobjects" svg:width="5.922cm" svg:height="1.319cm" svg:x="19.121cm" svg:y="0.706cm" presentation:class="page-number">
        <draw:text-box>
          <text:p text:style-name="P12"><text:span text:style-name="T6"><text:page-number>&lt;number&gt;</text:page-number></text:span></text:p>
        </draw:text-box>
      </draw:frame>
      <draw:custom-shape draw:name="Rectangle 7" draw:style-name="gr5" draw:text-style-name="P5" draw:layer="backgroundobjects" svg:width="17.375cm" svg:height="0.773cm" svg:x="0.123cm" svg:y="17.463cm">
        <text:p text:style-name="P4"><text:span text:style-name="T5">May 21, 2008</text:span></text:p>
        <draw:enhanced-geometry svg:viewBox="0 0 21600 21600" draw:type="rectangle" draw:enhanced-path="M 0 0 L 21600 0 21600 21600 0 21600 0 0 Z N"/>
      </draw:custom-shape>
      <draw:custom-shape draw:name="Rectangle 8" draw:style-name="gr5" draw:text-style-name="P5" draw:layer="backgroundobjects" svg:width="18.274cm" svg:height="0.655cm" svg:x="6.447cm" svg:y="17.524cm">
        <text:p text:style-name="P10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6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8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Target Management / RSE 1.0 Release Review  Release Review vers</dc:title>
    <meta:creation-date>2008-05-20T16:45:00</meta:creation-date>
    <dc:creator>Pawel P</dc:creator>
    <dc:date>2008-05-21T09:11:32</dc:date>
    <meta:print-date>2008-05-15T13:21:31</meta:print-date>
    <dc:language>en-US</dc:language>
    <meta:editing-cycles>22</meta:editing-cycles>
    <meta:editing-duration>P1DT8H28M1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