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2" svg:font-family="'Wingdings 2', Symbol" style:font-charset="x-symbol"/>
    <style:font-face style:name="Wingdings" svg:font-family="Wingdings, Symbol" style:font-charset="x-symbol"/>
    <style:font-face style:name="TimesNewRomanPSMT" svg:font-family="TimesNewRomanPSMT" style:font-family-generic="roman"/>
    <style:font-face style:name="Tms Rmn" svg:font-family="'Tms Rm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1" style:family="table">
      <style:table-properties style:width="5.5403in" style:rel-width="80%" table:align="center" style:may-break-between-rows="false" style:writing-mode="lr-tb"/>
    </style:style>
    <style:style style:name="Table1.A" style:family="table-column">
      <style:table-column-properties style:column-width="3.3243in" style:rel-column-width="4786*"/>
    </style:style>
    <style:style style:name="Table1.B" style:family="table-column">
      <style:table-column-properties style:column-width="2.216in" style:rel-column-width="3191*"/>
    </style:style>
    <style:style style:name="Table1.1" style:family="table-row">
      <style:table-row-properties style:keep-together="true"/>
    </style:style>
    <style:style style:name="Table1.A1" style:family="table-cell">
      <style:table-cell-properties fo:background-color="transparent" fo:padding="0.0201in" fo:border-left="0.0139in solid #000000" fo:border-right="none" fo:border-top="0.0139in solid #000000" fo:border-bottom="0.0139in solid #000000" style:writing-mode="lr-tb">
        <style:background-image/>
      </style:table-cell-properties>
    </style:style>
    <style:style style:name="Table1.B1" style:family="table-cell">
      <style:table-cell-properties fo:background-color="transparent" fo:padding="0.0201in" fo:border="0.0139in solid #000000" style:writing-mode="lr-tb">
        <style:background-image/>
      </style:table-cell-properties>
    </style:style>
    <style:style style:name="Table1.A2" style:family="table-cell">
      <style:table-cell-properties fo:background-color="transparent" fo:padding="0.0201in" fo:border-left="0.0139in solid #000000" fo:border-right="none" fo:border-top="none" fo:border-bottom="0.0139in solid #000000" style:writing-mode="lr-tb">
        <style:background-image/>
      </style:table-cell-properties>
    </style:style>
    <style:style style:name="Table1.B2" style:family="table-cell">
      <style:table-cell-properties fo:background-color="transparent" fo:padding="0.0201in" fo:border-left="0.0139in solid #000000" fo:border-right="0.0139in solid #000000" fo:border-top="none" fo:border-bottom="0.0139in solid #000000" style:writing-mode="lr-tb">
        <style:background-image/>
      </style:table-cell-properties>
    </style:style>
    <style:style style:name="Table2" style:family="table">
      <style:table-properties style:width="5.5604in" table:align="center" style:writing-mode="lr-tb"/>
    </style:style>
    <style:style style:name="Table2.A" style:family="table-column">
      <style:table-column-properties style:column-width="2.7694in"/>
    </style:style>
    <style:style style:name="Table2.B" style:family="table-column">
      <style:table-column-properties style:column-width="2.791in"/>
    </style:style>
    <style:style style:name="Table2.1" style:family="table-row">
      <style:table-row-properties style:keep-together="true"/>
    </style:style>
    <style:style style:name="Table2.A1" style:family="table-cell">
      <style:table-cell-properties style:vertical-align="top" fo:padding="0.0201in" fo:border-left="0.0139in solid #000000" fo:border-right="none" fo:border-top="0.0139in solid #000000" fo:border-bottom="0.0139in solid #000000" style:writing-mode="lr-tb"/>
    </style:style>
    <style:style style:name="Table2.B1" style:family="table-cell">
      <style:table-cell-properties style:vertical-align="top" fo:padding="0.0201in" fo:border="0.0139in solid #000000" style:writing-mode="lr-tb"/>
    </style:style>
    <style:style style:name="Table2.A2" style:family="table-cell">
      <style:table-cell-properties style:vertical-align="top" fo:padding="0.0201in" fo:border-left="0.0139in solid #000000" fo:border-right="none" fo:border-top="none" fo:border-bottom="0.0139in solid #000000" style:writing-mode="lr-tb"/>
    </style:style>
    <style:style style:name="Table2.B2" style:family="table-cell">
      <style:table-cell-properties style:vertical-align="top" fo:padding="0.0201in" fo:border-left="0.0139in solid #000000" fo:border-right="0.0139in solid #000000" fo:border-top="none" fo:border-bottom="0.0139in solid #000000" style:writing-mode="lr-tb"/>
    </style:style>
    <style:style style:name="Table3" style:family="table">
      <style:table-properties style:width="5.5403in" style:rel-width="80%" table:align="center" style:writing-mode="lr-tb"/>
    </style:style>
    <style:style style:name="Table3.A" style:family="table-column">
      <style:table-column-properties style:column-width="2.2174in" style:rel-column-width="3192*"/>
    </style:style>
    <style:style style:name="Table3.B" style:family="table-column">
      <style:table-column-properties style:column-width="3.3229in" style:rel-column-width="4784*"/>
    </style:style>
    <style:style style:name="Table3.1" style:family="table-row">
      <style:table-row-properties style:keep-together="true"/>
    </style:style>
    <style:style style:name="Table3.A1" style:family="table-cell">
      <style:table-cell-properties style:vertical-align="top" fo:padding="0.0382in" fo:border-left="0.0139in solid #000000" fo:border-right="none" fo:border-top="0.0139in solid #000000" fo:border-bottom="0.0139in solid #000000" style:writing-mode="lr-tb"/>
    </style:style>
    <style:style style:name="Table3.B1" style:family="table-cell">
      <style:table-cell-properties style:vertical-align="top" fo:padding="0.0382in" fo:border="0.0139in solid #000000" style:writing-mode="lr-tb"/>
    </style:style>
    <style:style style:name="Table3.A2" style:family="table-cell">
      <style:table-cell-properties style:vertical-align="top" fo:padding="0.0382in" fo:border-left="0.0139in solid #000000" fo:border-right="none" fo:border-top="none" fo:border-bottom="0.0139in solid #000000" style:writing-mode="lr-tb"/>
    </style:style>
    <style:style style:name="Table3.B2" style:family="table-cell">
      <style:table-cell-properties style:vertical-align="top" fo:padding="0.0382in" fo:border-left="0.0139in solid #000000" fo:border-right="0.0139in solid #000000" fo:border-top="none" fo:border-bottom="0.0139in solid #000000" style:writing-mode="lr-tb"/>
    </style:style>
    <style:style style:name="Table4" style:family="table">
      <style:table-properties style:width="5.5403in" style:rel-width="80%" table:align="center" style:writing-mode="lr-tb"/>
    </style:style>
    <style:style style:name="Table4.A" style:family="table-column">
      <style:table-column-properties style:column-width="2.2153in" style:rel-column-width="3190*"/>
    </style:style>
    <style:style style:name="Table4.B" style:family="table-column">
      <style:table-column-properties style:column-width="3.325in" style:rel-column-width="4787*"/>
    </style:style>
    <style:style style:name="Table4.1" style:family="table-row">
      <style:table-row-properties style:keep-together="true"/>
    </style:style>
    <style:style style:name="Table4.A1" style:family="table-cell">
      <style:table-cell-properties style:vertical-align="top" fo:padding="0.0382in" fo:border-left="0.0139in solid #000000" fo:border-right="none" fo:border-top="0.0139in solid #000000" fo:border-bottom="0.0139in solid #000000" style:writing-mode="lr-tb"/>
    </style:style>
    <style:style style:name="Table4.B1" style:family="table-cell">
      <style:table-cell-properties style:vertical-align="top" fo:padding="0.0382in" fo:border="0.0139in solid #000000" style:writing-mode="lr-tb"/>
    </style:style>
    <style:style style:name="Table4.A2" style:family="table-cell">
      <style:table-cell-properties style:vertical-align="top" fo:padding="0.0382in" fo:border-left="0.0139in solid #000000" fo:border-right="none" fo:border-top="none" fo:border-bottom="0.0139in solid #000000" style:writing-mode="lr-tb"/>
    </style:style>
    <style:style style:name="Table4.B2" style:family="table-cell">
      <style:table-cell-properties style:vertical-align="top" fo:padding="0.0382in" fo:border-left="0.0139in solid #000000" fo:border-right="0.0139in solid #000000" fo:border-top="none" fo:border-bottom="0.0139in solid #000000" style:writing-mode="lr-tb"/>
    </style:style>
    <style:style style:name="Table6" style:family="table">
      <style:table-properties style:width="5.5403in" style:rel-width="80%" table:align="center" style:may-break-between-rows="false" style:writing-mode="lr-tb"/>
    </style:style>
    <style:style style:name="Table6.A" style:family="table-column">
      <style:table-column-properties style:column-width="2.2153in" style:rel-column-width="3190*"/>
    </style:style>
    <style:style style:name="Table6.B" style:family="table-column">
      <style:table-column-properties style:column-width="3.325in" style:rel-column-width="4787*"/>
    </style:style>
    <style:style style:name="Table6.1" style:family="table-row">
      <style:table-row-properties style:keep-together="true"/>
    </style:style>
    <style:style style:name="Table6.A1" style:family="table-cell">
      <style:table-cell-properties style:vertical-align="top" fo:background-color="transparent" fo:padding="0.0201in" fo:border-left="0.0139in solid #000000" fo:border-right="none" fo:border-top="0.0139in solid #000000" fo:border-bottom="0.0139in solid #000000" style:writing-mode="lr-tb">
        <style:background-image/>
      </style:table-cell-properties>
    </style:style>
    <style:style style:name="Table6.B1" style:family="table-cell">
      <style:table-cell-properties style:vertical-align="top" fo:background-color="transparent" fo:padding="0.0201in" fo:border="0.0139in solid #000000" style:writing-mode="lr-tb">
        <style:background-image/>
      </style:table-cell-properties>
    </style:style>
    <style:style style:name="Table6.A2" style:family="table-cell">
      <style:table-cell-properties style:vertical-align="top" fo:background-color="transparent" fo:padding="0.0201in" fo:border-left="0.0139in solid #000000" fo:border-right="none" fo:border-top="none" fo:border-bottom="0.0139in solid #000000" style:writing-mode="lr-tb">
        <style:background-image/>
      </style:table-cell-properties>
    </style:style>
    <style:style style:name="Table6.B2" style:family="table-cell">
      <style:table-cell-properties style:vertical-align="top" fo:background-color="transparent" fo:padding="0.0201in" fo:border-left="0.0139in solid #000000" fo:border-right="0.0139in solid #000000" fo:border-top="none" fo:border-bottom="0.0139in solid #000000" style:writing-mode="lr-tb">
        <style:background-image/>
      </style:table-cell-properties>
    </style:style>
    <style:style style:name="Table7" style:family="table">
      <style:table-properties style:width="5.5403in" style:rel-width="80%" table:align="center" style:writing-mode="lr-tb"/>
    </style:style>
    <style:style style:name="Table7.A" style:family="table-column">
      <style:table-column-properties style:column-width="2.2153in" style:rel-column-width="3190*"/>
    </style:style>
    <style:style style:name="Table7.B" style:family="table-column">
      <style:table-column-properties style:column-width="3.325in" style:rel-column-width="4787*"/>
    </style:style>
    <style:style style:name="Table7.1" style:family="table-row">
      <style:table-row-properties style:keep-together="true"/>
    </style:style>
    <style:style style:name="Table7.A1" style:family="table-cell">
      <style:table-cell-properties style:vertical-align="top" fo:padding="0.0201in" fo:border-left="0.0139in solid #000000" fo:border-right="none" fo:border-top="0.0139in solid #000000" fo:border-bottom="0.0139in solid #000000" style:writing-mode="lr-tb"/>
    </style:style>
    <style:style style:name="Table7.B1" style:family="table-cell">
      <style:table-cell-properties style:vertical-align="top" fo:padding="0.0201in" fo:border="0.0139in solid #000000" style:writing-mode="lr-tb"/>
    </style:style>
    <style:style style:name="Table7.A2" style:family="table-cell">
      <style:table-cell-properties style:vertical-align="top" fo:padding="0.0201in" fo:border-left="0.0139in solid #000000" fo:border-right="none" fo:border-top="none" fo:border-bottom="0.0139in solid #000000" style:writing-mode="lr-tb"/>
    </style:style>
    <style:style style:name="Table7.B2" style:family="table-cell">
      <style:table-cell-properties style:vertical-align="top" fo:padding="0.0201in" fo:border-left="0.0139in solid #000000" fo:border-right="0.0139in solid #000000" fo:border-top="none" fo:border-bottom="0.0139in solid #000000" style:writing-mode="lr-tb"/>
    </style:style>
    <style:style style:name="Table9" style:family="table">
      <style:table-properties style:width="5.5403in" style:rel-width="80%" table:align="center" style:writing-mode="lr-tb"/>
    </style:style>
    <style:style style:name="Table9.A" style:family="table-column">
      <style:table-column-properties style:column-width="2.2167in" style:rel-column-width="3192*"/>
    </style:style>
    <style:style style:name="Table9.B" style:family="table-column">
      <style:table-column-properties style:column-width="3.3236in" style:rel-column-width="4785*"/>
    </style:style>
    <style:style style:name="Table9.1" style:family="table-row">
      <style:table-row-properties style:keep-together="true"/>
    </style:style>
    <style:style style:name="Table9.A1" style:family="table-cell">
      <style:table-cell-properties style:vertical-align="top" fo:padding="0.0201in" fo:border-left="0.0139in solid #000000" fo:border-right="none" fo:border-top="0.0139in solid #000000" fo:border-bottom="0.0139in solid #000000" style:writing-mode="lr-tb"/>
    </style:style>
    <style:style style:name="Table9.B1" style:family="table-cell">
      <style:table-cell-properties style:vertical-align="top" fo:padding="0.0201in" fo:border="0.0139in solid #000000" style:writing-mode="lr-tb"/>
    </style:style>
    <style:style style:name="Table9.A2" style:family="table-cell">
      <style:table-cell-properties style:vertical-align="top" fo:padding="0.0201in" fo:border-left="0.0139in solid #000000" fo:border-right="none" fo:border-top="none" fo:border-bottom="0.0139in solid #000000" style:writing-mode="lr-tb"/>
    </style:style>
    <style:style style:name="Table9.B2" style:family="table-cell">
      <style:table-cell-properties style:vertical-align="top" fo:padding="0.0201in" fo:border-left="0.0139in solid #000000" fo:border-right="0.0139in solid #000000" fo:border-top="none" fo:border-bottom="0.0139in solid #000000" style:writing-mode="lr-tb"/>
    </style:style>
    <style:style style:name="Table8" style:family="table">
      <style:table-properties style:width="5.5403in" style:rel-width="80%" table:align="center" style:may-break-between-rows="false" style:writing-mode="lr-tb"/>
    </style:style>
    <style:style style:name="Table8.A" style:family="table-column">
      <style:table-column-properties style:column-width="2.2167in" style:rel-column-width="3192*"/>
    </style:style>
    <style:style style:name="Table8.B" style:family="table-column">
      <style:table-column-properties style:column-width="3.3236in" style:rel-column-width="4785*"/>
    </style:style>
    <style:style style:name="Table8.1" style:family="table-row">
      <style:table-row-properties style:keep-together="true"/>
    </style:style>
    <style:style style:name="Table8.A1" style:family="table-cell">
      <style:table-cell-properties style:vertical-align="top" fo:padding="0.0201in" fo:border-left="0.0139in solid #000000" fo:border-right="none" fo:border-top="0.0139in solid #000000" fo:border-bottom="0.0139in solid #000000" style:writing-mode="lr-tb"/>
    </style:style>
    <style:style style:name="Table8.B1" style:family="table-cell">
      <style:table-cell-properties style:vertical-align="top" fo:padding="0.0201in" fo:border="0.0139in solid #000000" style:writing-mode="lr-tb"/>
    </style:style>
    <style:style style:name="Table8.A2" style:family="table-cell">
      <style:table-cell-properties style:vertical-align="top" fo:padding="0.0201in" fo:border-left="0.0139in solid #000000" fo:border-right="none" fo:border-top="none" fo:border-bottom="0.0139in solid #000000" style:writing-mode="lr-tb"/>
    </style:style>
    <style:style style:name="Table8.B2" style:family="table-cell">
      <style:table-cell-properties style:vertical-align="top" fo:padding="0.0201in" fo:border-left="0.0139in solid #000000" fo:border-right="0.0139in solid #000000" fo:border-top="none" fo:border-bottom="0.0139in solid #000000" style:writing-mode="lr-tb"/>
    </style:style>
    <style:style style:name="Table14" style:family="table">
      <style:table-properties style:width="5.5403in" style:rel-width="80%" table:align="center" style:writing-mode="lr-tb"/>
    </style:style>
    <style:style style:name="Table14.A" style:family="table-column">
      <style:table-column-properties style:column-width="2.2167in" style:rel-column-width="3192*"/>
    </style:style>
    <style:style style:name="Table14.B" style:family="table-column">
      <style:table-column-properties style:column-width="3.3236in" style:rel-column-width="4785*"/>
    </style:style>
    <style:style style:name="Table14.1" style:family="table-row">
      <style:table-row-properties style:keep-together="true"/>
    </style:style>
    <style:style style:name="Table14.A1" style:family="table-cell">
      <style:table-cell-properties style:vertical-align="top" fo:padding="0.0201in" fo:border-left="0.0139in solid #000000" fo:border-right="none" fo:border-top="0.0139in solid #000000" fo:border-bottom="0.0139in solid #000000" style:writing-mode="lr-tb"/>
    </style:style>
    <style:style style:name="Table14.B1" style:family="table-cell">
      <style:table-cell-properties style:vertical-align="top" fo:padding="0.0201in" fo:border="0.0139in solid #000000" style:writing-mode="lr-tb"/>
    </style:style>
    <style:style style:name="Table14.A2" style:family="table-cell">
      <style:table-cell-properties style:vertical-align="top" fo:padding="0.0201in" fo:border-left="0.0139in solid #000000" fo:border-right="none" fo:border-top="none" fo:border-bottom="0.0139in solid #000000" style:writing-mode="lr-tb"/>
    </style:style>
    <style:style style:name="Table14.B2" style:family="table-cell">
      <style:table-cell-properties style:vertical-align="top" fo:padding="0.0201in" fo:border-left="0.0139in solid #000000" fo:border-right="0.0139in solid #000000" fo:border-top="none" fo:border-bottom="0.0139in solid #000000" style:writing-mode="lr-tb"/>
    </style:style>
    <style:style style:name="Table11" style:family="table">
      <style:table-properties style:width="5.5403in" style:rel-width="80%" table:align="center" style:may-break-between-rows="false" style:writing-mode="lr-tb"/>
    </style:style>
    <style:style style:name="Table11.A" style:family="table-column">
      <style:table-column-properties style:column-width="2.2167in" style:rel-column-width="3192*"/>
    </style:style>
    <style:style style:name="Table11.B" style:family="table-column">
      <style:table-column-properties style:column-width="3.3236in" style:rel-column-width="4785*"/>
    </style:style>
    <style:style style:name="Table11.1" style:family="table-row">
      <style:table-row-properties style:keep-together="true"/>
    </style:style>
    <style:style style:name="Table11.A1" style:family="table-cell">
      <style:table-cell-properties style:vertical-align="top" fo:padding="0.0201in" fo:border-left="0.0139in solid #000000" fo:border-right="none" fo:border-top="0.0139in solid #000000" fo:border-bottom="0.0139in solid #000000" style:writing-mode="lr-tb"/>
    </style:style>
    <style:style style:name="Table11.B1" style:family="table-cell">
      <style:table-cell-properties style:vertical-align="top" fo:padding="0.0201in" fo:border="0.0139in solid #000000" style:writing-mode="lr-tb"/>
    </style:style>
    <style:style style:name="Table11.A2" style:family="table-cell">
      <style:table-cell-properties style:vertical-align="top" fo:padding="0.0201in" fo:border-left="0.0139in solid #000000" fo:border-right="none" fo:border-top="none" fo:border-bottom="0.0139in solid #000000" style:writing-mode="lr-tb"/>
    </style:style>
    <style:style style:name="Table11.B2" style:family="table-cell">
      <style:table-cell-properties style:vertical-align="top" fo:padding="0.0201in" fo:border-left="0.0139in solid #000000" fo:border-right="0.0139in solid #000000" fo:border-top="none" fo:border-bottom="0.0139in solid #000000" style:writing-mode="lr-tb"/>
    </style:style>
    <style:style style:name="Table10" style:family="table">
      <style:table-properties style:width="5.5403in" style:rel-width="80%" table:align="center" style:may-break-between-rows="false" style:writing-mode="lr-tb"/>
    </style:style>
    <style:style style:name="Table10.A" style:family="table-column">
      <style:table-column-properties style:column-width="2.2174in" style:rel-column-width="3192*"/>
    </style:style>
    <style:style style:name="Table10.B" style:family="table-column">
      <style:table-column-properties style:column-width="3.3229in" style:rel-column-width="4783*"/>
    </style:style>
    <style:style style:name="Table10.1" style:family="table-row">
      <style:table-row-properties style:keep-together="true"/>
    </style:style>
    <style:style style:name="Table10.A1" style:family="table-cell">
      <style:table-cell-properties style:vertical-align="top" fo:padding="0.0201in" fo:border-left="0.0139in solid #000000" fo:border-right="none" fo:border-top="0.0139in solid #000000" fo:border-bottom="0.0139in solid #000000" style:writing-mode="lr-tb"/>
    </style:style>
    <style:style style:name="Table10.B1" style:family="table-cell">
      <style:table-cell-properties style:vertical-align="top" fo:padding="0.0201in" fo:border="0.0139in solid #000000" style:writing-mode="lr-tb"/>
    </style:style>
    <style:style style:name="Table10.A2" style:family="table-cell">
      <style:table-cell-properties style:vertical-align="top" fo:padding="0.0201in" fo:border-left="0.0139in solid #000000" fo:border-right="none" fo:border-top="none" fo:border-bottom="0.0139in solid #000000" style:writing-mode="lr-tb"/>
    </style:style>
    <style:style style:name="Table10.B2" style:family="table-cell">
      <style:table-cell-properties style:vertical-align="top" fo:padding="0.0201in" fo:border-left="0.0139in solid #000000" fo:border-right="0.0139in solid #000000" fo:border-top="none" fo:border-bottom="0.0139in solid #000000" style:writing-mode="lr-tb"/>
    </style:style>
    <style:style style:name="Table15" style:family="table">
      <style:table-properties style:width="5.5403in" style:rel-width="80%" table:align="center" style:may-break-between-rows="false" style:writing-mode="lr-tb"/>
    </style:style>
    <style:style style:name="Table15.A" style:family="table-column">
      <style:table-column-properties style:column-width="2.2174in" style:rel-column-width="3192*"/>
    </style:style>
    <style:style style:name="Table15.B" style:family="table-column">
      <style:table-column-properties style:column-width="3.3229in" style:rel-column-width="4783*"/>
    </style:style>
    <style:style style:name="Table15.1" style:family="table-row">
      <style:table-row-properties style:keep-together="true"/>
    </style:style>
    <style:style style:name="Table15.A1" style:family="table-cell">
      <style:table-cell-properties style:vertical-align="top" fo:padding="0.0201in" fo:border-left="0.0139in solid #000000" fo:border-right="none" fo:border-top="0.0139in solid #000000" fo:border-bottom="0.0139in solid #000000" style:writing-mode="lr-tb"/>
    </style:style>
    <style:style style:name="Table15.B1" style:family="table-cell">
      <style:table-cell-properties style:vertical-align="top" fo:padding="0.0201in" fo:border="0.0139in solid #000000" style:writing-mode="lr-tb"/>
    </style:style>
    <style:style style:name="Table15.A2" style:family="table-cell">
      <style:table-cell-properties style:vertical-align="top" fo:padding="0.0201in" fo:border-left="0.0139in solid #000000" fo:border-right="none" fo:border-top="none" fo:border-bottom="0.0139in solid #000000" style:writing-mode="lr-tb"/>
    </style:style>
    <style:style style:name="Table15.B2" style:family="table-cell">
      <style:table-cell-properties style:vertical-align="top" fo:padding="0.0201in" fo:border-left="0.0139in solid #000000" fo:border-right="0.0139in solid #000000" fo:border-top="none" fo:border-bottom="0.0139in solid #000000" style:writing-mode="lr-tb"/>
    </style:style>
    <style:style style:name="Table5" style:family="table">
      <style:table-properties style:width="5.5403in" style:rel-width="80%" table:align="center" style:may-break-between-rows="false" style:writing-mode="lr-tb"/>
    </style:style>
    <style:style style:name="Table5.A" style:family="table-column">
      <style:table-column-properties style:column-width="2.2174in" style:rel-column-width="3192*"/>
    </style:style>
    <style:style style:name="Table5.B" style:family="table-column">
      <style:table-column-properties style:column-width="3.3229in" style:rel-column-width="4783*"/>
    </style:style>
    <style:style style:name="Table5.1" style:family="table-row">
      <style:table-row-properties style:keep-together="true"/>
    </style:style>
    <style:style style:name="Table5.A1" style:family="table-cell">
      <style:table-cell-properties style:vertical-align="top" fo:padding="0.0201in" fo:border-left="0.0139in solid #000000" fo:border-right="none" fo:border-top="0.0139in solid #000000" fo:border-bottom="0.0139in solid #000000" style:writing-mode="lr-tb"/>
    </style:style>
    <style:style style:name="Table5.B1" style:family="table-cell">
      <style:table-cell-properties style:vertical-align="top" fo:padding="0.0201in" fo:border="0.0139in solid #000000" style:writing-mode="lr-tb"/>
    </style:style>
    <style:style style:name="Table5.A2" style:family="table-cell">
      <style:table-cell-properties style:vertical-align="top" fo:padding="0.0201in" fo:border-left="0.0139in solid #000000" fo:border-right="none" fo:border-top="none" fo:border-bottom="0.0139in solid #000000" style:writing-mode="lr-tb"/>
    </style:style>
    <style:style style:name="Table5.B2" style:family="table-cell">
      <style:table-cell-properties style:vertical-align="top" fo:padding="0.0201in" fo:border-left="0.0139in solid #000000" fo:border-right="0.0139in solid #000000" fo:border-top="none" fo:border-bottom="0.0139in solid #000000" style:writing-mode="lr-tb"/>
    </style:style>
    <style:style style:name="P1" style:family="paragraph" style:parent-style-name="Title" style:list-style-name="L1" style:master-page-name="Standard"/>
    <style:style style:name="P2" style:family="paragraph" style:parent-style-name="Heading_20_2" style:list-style-name="L2">
      <style:paragraph-properties>
        <style:tab-stops>
          <style:tab-stop style:position="0in"/>
        </style:tab-stops>
      </style:paragraph-properties>
      <style:text-properties fo:color="#000000" style:font-name="Arial" fo:font-size="14pt" fo:language="en" fo:country="US" fo:font-style="italic" fo:font-weight="bold" style:font-size-asian="14pt" style:font-style-asian="italic" style:font-weight-asian="bold"/>
    </style:style>
    <style:style style:name="P3" style:family="paragraph" style:parent-style-name="Heading_20_1" style:list-style-name="L3"/>
    <style:style style:name="P4" style:family="paragraph" style:parent-style-name="Table_20_Heading">
      <style:text-properties fo:font-size="12pt" style:font-size-asian="12pt" style:font-size-complex="12pt"/>
    </style:style>
    <style:style style:name="P5" style:family="paragraph" style:parent-style-name="Table_20_Contents">
      <style:text-properties fo:color="#000000" fo:font-size="12pt" fo:language="en" fo:country="US" fo:font-weight="normal" style:font-size-asian="12pt" style:font-weight-asian="normal" style:font-size-complex="12pt" style:font-weight-complex="normal"/>
    </style:style>
    <style:style style:name="P6" style:family="paragraph" style:parent-style-name="Table_20_Contents">
      <style:text-properties fo:font-size="12pt" fo:font-weight="normal" style:font-size-asian="12pt" style:font-weight-asian="normal" style:font-size-complex="12pt" style:font-weight-complex="normal"/>
    </style:style>
    <style:style style:name="P7" style:family="paragraph" style:parent-style-name="List_20_1" style:list-style-name="L4"/>
    <style:style style:name="P8" style:family="paragraph" style:parent-style-name="List_20_1" style:list-style-name="L5"/>
    <style:style style:name="P9" style:family="paragraph" style:parent-style-name="List_20_1" style:list-style-name="L6"/>
    <style:style style:name="P10" style:family="paragraph" style:parent-style-name="Heading_20_1">
      <style:paragraph-properties fo:break-before="page"/>
    </style:style>
    <style:style style:name="P11" style:family="paragraph" style:parent-style-name="Standard" style:list-style-name="L8">
      <style:text-properties fo:color="#000000" style:font-name="Tms Rmn" fo:font-size="12pt" style:font-name-asian="Tms Rmn" style:font-size-asian="12pt" style:font-name-complex="Tms Rmn" style:font-size-complex="12pt"/>
    </style:style>
    <style:style style:name="P12" style:family="paragraph" style:parent-style-name="Standard" style:list-style-name="L8">
      <style:paragraph-properties fo:margin-left="0in" fo:margin-right="0in" fo:margin-top="0in" fo:margin-bottom="0in" fo:line-height="100%" fo:text-indent="0in" style:auto-text-indent="false" style:text-autospace="none" style:writing-mode="lr-tb"/>
      <style:text-properties fo:color="#000000" style:font-name="Tms Rmn" fo:font-size="12pt" style:font-name-asian="Tms Rmn" style:font-size-asian="12pt" style:font-name-complex="Tms Rmn" style:font-size-complex="12pt"/>
    </style:style>
    <style:style style:name="P13" style:family="paragraph" style:parent-style-name="Standard">
      <style:paragraph-properties>
        <style:tab-stops>
          <style:tab-stop style:position="0in"/>
        </style:tab-stops>
      </style:paragraph-properties>
      <style:text-properties style:font-name="TimesNewRomanPSMT" fo:font-size="12pt" style:font-name-asian="TimesNewRomanPSMT" style:font-size-asian="12pt" style:font-name-complex="TimesNewRomanPSMT" style:font-size-complex="12pt"/>
    </style:style>
    <style:style style:name="P14" style:family="paragraph" style:parent-style-name="Standard">
      <style:text-properties fo:font-weight="bold" style:font-weight-asian="bold" style:font-weight-complex="bold"/>
    </style:style>
    <style:style style:name="P15" style:family="paragraph" style:parent-style-name="Standard" style:list-style-name="L9"/>
    <style:style style:name="P16" style:family="paragraph" style:parent-style-name="Heading_20_1" style:list-style-name="L10">
      <style:paragraph-properties fo:break-before="page">
        <style:tab-stops>
          <style:tab-stop style:position="0in"/>
        </style:tab-stops>
      </style:paragraph-properties>
      <style:text-properties fo:color="#000000" style:font-name="Arial" fo:font-size="16pt" fo:language="en" fo:country="US" fo:font-weight="bold" style:font-size-asian="16pt" style:font-weight-asian="bold"/>
    </style:style>
    <style:style style:name="P17" style:family="paragraph" style:parent-style-name="Caption">
      <style:paragraph-properties text:number-lines="false" text:line-number="0"/>
    </style:style>
    <style:style style:name="P18" style:family="paragraph" style:parent-style-name="Text_20_body">
      <style:paragraph-properties fo:margin-top="0in" fo:margin-bottom="0in"/>
    </style:style>
    <style:style style:name="P19" style:family="paragraph" style:parent-style-name="Heading_20_1" style:list-style-name="L11"/>
    <style:style style:name="P20" style:family="paragraph" style:parent-style-name="Heading_20_2" style:list-style-name="L12">
      <style:paragraph-properties fo:margin-left="-0.7874in" fo:margin-right="0in" fo:text-indent="0in" style:auto-text-indent="false"/>
    </style:style>
    <style:style style:name="T1" style:family="text">
      <style:text-properties fo:color="#000081"/>
    </style:style>
    <style:style style:name="T2" style:family="text">
      <style:text-properties style:font-name="Times New Roman" fo:font-size="12pt" style:font-size-asian="12pt" style:font-size-complex="12pt"/>
    </style:style>
    <style:style style:name="T3" style:family="text" style:parent-style-name="Internet_20_link">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en" fo:country="US" fo:font-weight="bold" style:font-weight-asian="bold" style:font-weight-complex="bold"/>
    </style:style>
    <style:style style:name="T7" style:family="text">
      <style:text-properties fo:language="en" fo:country="US"/>
    </style:style>
    <style:style style:name="T8" style:family="text">
      <style:text-properties style:font-name-asian="Helv" style:font-name-complex="Helv"/>
    </style:style>
    <text:list-style style:name="L1">
      <text:list-level-style-bullet text:level="1" style:num-prefix="l" text:bullet-char="l">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style:num-prefix="?" text:bullet-char="?">
        <style:text-properties style:font-name="Wingdings 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style:num-prefix="?" text:bullet-char="?">
        <style:text-properties style:font-name="Wingdings 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style:num-format=""/>
      <text:list-level-style-number text:level="2" style:num-format=""/>
      <text:list-level-style-number text:level="3" style:num-format=""/>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style:num-prefix="l" text:bullet-char="l">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style:num-prefix="l" text:bullet-char="l">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style:num-prefix="?" text:bullet-char="?">
        <style:text-properties style:font-name="Wingdings 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style:num-prefix="l" text:bullet-char="l">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Proposal to Refactor WTP into Smaller Eclipse Projects</text:p>
        </text:list-header>
      </text:list>
      <text:p text:style-name="Text_20_body">August 7, 2007, David Williams, WTP PMC</text:p>
      <text:p text:style-name="Text_20_body">Eclipse Public Review is scheduled for August 15, 2007, 10 AM Eastern. See <text:a xlink:type="simple" xlink:href="http://www.eclipse.org/projects/"><text:span text:style-name="T1">Eclipse Projects</text:span></text:a>.</text:p>
      <text:p text:style-name="Text_20_body">Feel free to ask questions, comment, and vote! in Bugzilla: <text:a xlink:type="simple" xlink:href="https://bugs.eclipse.org/bugs/show_bug.cgi?id=199112">bug 199112.</text:a></text:p>
      <text:list text:style-name="L2">
        <text:list-header>
          <text:h text:style-name="P2" text:outline-level="2" text:is-list-header="true">Background and the reason for this proposal</text:h>
        </text:list-header>
      </text:list>
      <text:p text:style-name="Text_20_body">The top-level <text:a xlink:type="simple" xlink:href="http://www.eclipse.org/webtools/">Web Tools Platform (WTP) Project</text:a> is currently divided into two large projects, JST and WST, each of which cover a large span of functionality, plus three smaller, more focused projects JSF and Dali (JPT) and ATF (still incubating). Our original <text:a xlink:type="simple" xlink:href="http://www.eclipse.org/webtools/project-charter.html">WTP charter</text:a> covers the WST and JST projects, the others being added later via creation reviews and graduation reviews.</text:p>
      <text:p text:style-name="Text_20_body">Over a year ago, we anticipated that WST and JST were too large to effectively manage themselves as a group of knowledgeable, voting committers, so we divided them up into “<text:a xlink:type="simple" xlink:href="http://www.eclipse.org/webtools/devProcess/devTeams.html">Component Committer Teams</text:a>”. Each of these teams actually worked on a collection of 4 to 8 components, some in WST and some in JST. </text:p>
      <text:p text:style-name="Text_20_body">This has been working fine for us and our teams, but recently we ran into complications when we started to formalize this organization for the “voting portal” that the Eclipse Foundation created. In brief, some of these “component teams” cross both projects (WST and JST) and that cross-project case isn't really covered by the Eclipse by-laws, development process documents, and administrative processes. For example, see the <text:a xlink:type="simple" xlink:href="http://www.eclipse.org/projects/dev_process/development_process.php">Eclipse Development Process</text:a>, <text:a xlink:type="simple" xlink:href="http://www.eclipse.org/projects/official-documents.php">Official Documents Pertaining to Projects</text:a>, and <text:a xlink:type="simple" xlink:href="http://www.eclipse.org/org/documents/">Governance Documents</text:a>. In other words, the reality didn't match what was documented. Our current organization could, technically, be handled by the existing processes, but that would mean, that if someone, for example, is voted into joining the “Web Services Component Team” they are basically being voted into both the WST and the JST projects at the same time. While technically correct, this does not make much conceptual sense, and simply further dilutes the meaning of the term 'Eclipse Project'. </text:p>
      <text:list text:style-name="L3">
        <text:list-header>
          <text:h text:style-name="P3" text:outline-level="1" text:is-list-header="true">The Proposal</text:h>
        </text:list-header>
      </text:list>
      <text:p text:style-name="Text_20_body"><text:span text:style-name="T2">To solve this mismatch of reality and documentation, I'd like to propose to do away with WST and JST as Eclipse Projects and replace them with new projects designed along the lines of the component committer teams we already have been using. See </text:span><text:a xlink:type="simple" xlink:href="#0.Appendix 1: People and Code|outline"><text:span text:style-name="T3">Appendix 1</text:span></text:a><text:span text:style-name="T2"> for complete details, but the main list of projects and project leads are listed in </text:span><text:a xlink:type="simple" xlink:href="#Table1|table"><text:span text:style-name="T4">Table 1. “Project Leads”</text:span></text:a><text:span text:style-name="T2">. </text:span></text:p>
      <text:list text:style-name="Numbering_20_1">
        <text:list-item>
          <text:p text:style-name="Caption"><text:s/>Project Leads</text:p>
        </text:list-item>
      </text:list>
      <table:table table:name="Table1" table:style-name="Table1">
        <table:table-column table:style-name="Table1.A"/>
        <table:table-column table:style-name="Table1.B"/>
        <table:table-row table:style-name="Table1.1">
          <table:table-cell table:style-name="Table1.A1" office:value-type="string">
            <text:p text:style-name="P4">Project </text:p>
          </table:table-cell>
          <table:table-cell table:style-name="Table1.B1" office:value-type="string">
            <text:p text:style-name="P4">Lead</text:p>
          </table:table-cell>
        </table:table-row>
        <table:table-row table:style-name="Table1.1">
          <table:table-cell table:style-name="Table1.A2" office:value-type="string">
            <text:p text:style-name="P5"><text:span text:style-name="T5">Common</text:span>: tools and infrastructure not directly related to web tools, but required by web tools</text:p>
          </table:table-cell>
          <table:table-cell table:style-name="Table1.B2" office:value-type="string">
            <text:p text:style-name="P5">Konstantin Komissarchik, BEA</text:p>
          </table:table-cell>
        </table:table-row>
        <table:table-row table:style-name="Table1.1">
          <table:table-cell table:style-name="Table1.A2" office:value-type="string">
            <text:p text:style-name="P5"><text:span text:style-name="T5">Server Tools</text:span>: tools and infrastructure to define and interact with servers.</text:p>
          </table:table-cell>
          <table:table-cell table:style-name="Table1.B2" office:value-type="string">
            <text:p text:style-name="P6">Tim Deboer, IBM</text:p>
          </table:table-cell>
        </table:table-row>
        <table:table-row table:style-name="Table1.1">
          <table:table-cell table:style-name="Table1.A2" office:value-type="string">
            <text:p text:style-name="P5"><text:span text:style-name="T5">Source Editors</text:span>: xml, dtd, xsd (and sse infrastructure) html, css, javascript, jsp</text:p>
          </table:table-cell>
          <table:table-cell table:style-name="Table1.B2" office:value-type="string">
            <text:p text:style-name="P5">Nitin Dahyabhai, IBM</text:p>
          </table:table-cell>
        </table:table-row>
        <table:table-row table:style-name="Table1.1">
          <table:table-cell table:style-name="Table1.A2" office:value-type="string">
            <text:p text:style-name="P5"><text:span text:style-name="T5">Web Services</text:span>: wsdl, axis1, axis2, web services framework, web services explorer</text:p>
          </table:table-cell>
          <table:table-cell table:style-name="Table1.B2" office:value-type="string">
            <text:p text:style-name="P6">Kathy Chan, IBM</text:p>
          </table:table-cell>
        </table:table-row>
        <table:table-row table:style-name="Table1.1">
          <table:table-cell table:style-name="Table1.A2" office:value-type="string">
            <text:p text:style-name="P6"><text:span text:style-name="T6">Java EE Tools</text:span><text:span text:style-name="T7">: </text:span><text:span text:style-name="T8">Common Project Infrastructure, jee models, preferences, classpath model, publish api, refactoring</text:span></text:p>
          </table:table-cell>
          <table:table-cell table:style-name="Table1.B2" office:value-type="string">
            <text:p text:style-name="P6">Chuck Bridgham, IBM</text:p>
          </table:table-cell>
        </table:table-row>
        <table:table-row table:style-name="Table1.1">
          <table:table-cell table:style-name="Table1.A2" office:value-type="string">
            <text:p text:style-name="P6"><text:span text:style-name="T5">EJB Tools</text:span>: EJB creation wizards, preferences, future annotation tools</text:p>
          </table:table-cell>
          <table:table-cell table:style-name="Table1.B2" office:value-type="string">
            <text:p text:style-name="P6">Naci Dai, eteration</text:p>
          </table:table-cell>
        </table:table-row>
        <table:table-row table:style-name="Table1.1">
          <table:table-cell table:style-name="Table1.A2" office:value-type="string">
            <text:p text:style-name="P6"><text:span text:style-name="T5">JSF Tools</text:span>: infrastructure and tools for JSF</text:p>
          </table:table-cell>
          <table:table-cell table:style-name="Table1.B2" office:value-type="string">
            <text:p text:style-name="P6">Raghu Srinivasan, Oracle</text:p>
          </table:table-cell>
        </table:table-row>
        <table:table-row table:style-name="Table1.1">
          <table:table-cell table:style-name="Table1.A2" office:value-type="string">
            <text:p text:style-name="P6"><text:span text:style-name="T5">Dali</text:span> (JPA Tools): infrastructure and tools for JPA applications</text:p>
          </table:table-cell>
          <table:table-cell table:style-name="Table1.B2" office:value-type="string">
            <text:p text:style-name="P6">Neil Hauge, Oracle</text:p>
          </table:table-cell>
        </table:table-row>
        <table:table-row table:style-name="Table1.1">
          <table:table-cell table:style-name="Table1.A2" office:value-type="string">
            <text:p text:style-name="P6"><text:span text:style-name="T5">ATF</text:span> (incubating): infrastructure and tools for AJAX</text:p>
          </table:table-cell>
          <table:table-cell table:style-name="Table1.B2" office:value-type="string">
            <text:p text:style-name="P6">Robert Goodman, IBM</text:p>
          </table:table-cell>
        </table:table-row>
        <table:table-row table:style-name="Table1.1">
          <table:table-cell table:style-name="Table1.A2" office:value-type="string">
            <text:p text:style-name="P5">Datatools (<text:span text:style-name="T5">RDB</text:span>) [a near obsolete project, just doing 1.5 maintenance]</text:p>
          </table:table-cell>
          <table:table-cell table:style-name="Table1.B2" office:value-type="string">
            <text:p text:style-name="P6">Der Ping Chou, IBM</text:p>
          </table:table-cell>
        </table:table-row>
        <table:table-row table:style-name="Table1.1">
          <table:table-cell table:style-name="Table1.A2" office:value-type="string">
            <text:p text:style-name="P5"><text:span text:style-name="T5">WTP Release Engineering</text:span>: contains the code and scripts to do builds, various tests, API scans, etc. </text:p>
          </table:table-cell>
          <table:table-cell table:style-name="Table1.B2" office:value-type="string">
            <text:p text:style-name="P6">David Williams, IBM</text:p>
          </table:table-cell>
        </table:table-row>
      </table:table>
      <text:h text:style-name="Heading_20_1" text:outline-level="1">Frequently asked questions</text:h>
      <text:list text:style-name="L4">
        <text:list-item>
          <text:p text:style-name="P7">Does this mean the WST and JST distinction is not important? </text:p>
        </text:list-item>
      </text:list>
      <text:p text:style-name="Text_20_body_20_indent">No, it is important architecturally ... and that architectural distinction will remain ... but, it does not reflect the team makeup and working relationships which we believe are important to project domains and definitions. </text:p>
      <text:list text:style-name="L4" text:continue-numbering="true">
        <text:list-item>
          <text:p text:style-name="P7">Is this refactoring changing the charter of WTP? </text:p>
        </text:list-item>
      </text:list>
      <text:p text:style-name="Text_20_body_20_indent">No, at least, not the scope of the charter, same code, same goals, just the people will be organized differently.</text:p>
      <text:list text:style-name="L4" text:continue-numbering="true">
        <text:list-item>
          <text:p text:style-name="P7">Will each of these projects have a separate, individually delivered 'product'? </text:p>
        </text:list-item>
      </text:list>
      <text:p text:style-name="Text_20_body_20_indent">No. We will continue to base our packaging based on “customer demand”, combining whatever features and plugins are required. </text:p>
      <text:list text:style-name="L4" text:continue-numbering="true">
        <text:list-item>
          <text:p text:style-name="P7">Does this mean the people that have been the “component team leads” will have more work once they they are “project leads”? </text:p>
        </text:list-item>
      </text:list>
      <text:p text:style-name="Text_20_body_20_indent">No, they have already been responsible for reporting to the PMC, being the focal point for their components teams, making sure bugs are triaged, making sure planning input is supplied, schedules met, etc. There might be some new activities on the surface ... such as they might now get email directly from the EMO about some IP questions, priorities, etc, but in reality that's no change. In the past, if a PMC member or previous Project Lead got such an email, we'd often have to go the Components Team Lead anyway to get the information or details. We'll continue using that back-and-forth communication to accomplish what ever is needed, by who ever is best to do it. </text:p>
      <text:list text:style-name="L4" text:continue-numbering="true">
        <text:list-item>
          <text:p text:style-name="P7">Will there be changes made in CVS to reflect these new projects?</text:p>
        </text:list-item>
      </text:list>
      <text:p text:style-name="Text_20_body_20_indent">No, especially nothing right away. As the projects continue to evolve, we will keep these projects in mind in case there are opportunities to improve things in a meaningful, non-disruptive way.</text:p>
      <text:list text:style-name="L4" text:continue-numbering="true">
        <text:list-item>
          <text:p text:style-name="P7">What about bundle and package names? Does this mean there will be a big literal refactoring of all the code to change all the package or bundle names to remove 'wst' and 'jst'. </text:p>
        </text:list-item>
      </text:list>
      <text:p text:style-name="Text_20_body_20_indent">Definitely not! We would not do anything that disruptive to our adopters! All bundles and package names would stay the same, and new bundles and packages names would likely follow the 'wst' and 'jst' pattern since that would probably be least confusing. One exception to this might be the use of “org.eclipse.common” for some new API's in the Common Project, but that is more related to <text:a xlink:type="simple" xlink:href="https://bugs.eclipse.org/bugs/show_bug.cgi?id=167144">bug 167144</text:a> than to this proposal. </text:p>
      <text:list text:style-name="L4" text:continue-numbering="true">
        <text:list-item>
          <text:p text:style-name="P7">If someone is a already a committer in one of the WTP Projects, do they have to become a committer to contribute to one of the other WTP Projects. </text:p>
        </text:list-item>
      </text:list>
      <text:p text:style-name="Text_20_body_20_indent">Yes and No. Yes, they have to be voted-in to become a committer to that other project by the members of that other project. The process and paper work would be less, however, since they would already be a committer in WTP. But, also, no, since they can always contribute code via patches. These patches would not be subject to the “250-line-triggered-mandatory-IP-review” since they are already committers to the same top-level project.</text:p>
      <text:list text:style-name="L5">
        <text:list-item text:start-value="8">
          <text:p text:style-name="P8">Do Project Leads automatically become members of the PMC?</text:p>
        </text:list-item>
      </text:list>
      <text:p text:style-name="Text_20_body_20_indent">No. PMC members are nominated and voted in by other PMC members, based on their perceived potential to contribute to WTP beyond one project and to help manage all of WTP, not just one project.</text:p>
      <text:list text:style-name="L6">
        <text:list-item text:start-value="9">
          <text:p text:style-name="P9">In the future, for plugins in WTP to move from one project to another, will another refactoring refactoring review be needed? </text:p>
        </text:list-item>
      </text:list>
      <text:p text:style-name="Text_20_body_20_indent">No. Small, technically motivated movement between projects of the same top-level project, would be handled by simply discussion/announcements on open lists, and formally documenting the agreement of Project Leads and the PMC. The PMC would still be responsible for notifying the Eclipse Foundation. And, of course, if anything <text:s/>was substantial or changed the meaning of any project, then we would apply for an appropriate Eclipse review. </text:p>
      <text:h text:style-name="P10" text:outline-level="1">Actions to do after approval of this proposal</text:h>
      <text:list text:style-name="L8">
        <text:list-item>
          <text:p text:style-name="P11">Eclipse Foundation to update their master data base of projects and committers to reflect the new structure and memberships.</text:p>
        </text:list-item>
        <text:list-item>
          <text:p text:style-name="P12">Eclipse Foundation to update any code or data necessary to hook us into the Eclipse Voting Portal.</text:p>
        </text:list-item>
        <text:list-item>
          <text:p text:style-name="P12">Eclipse Foundation to double check the committer paper-work to be sure all committer legal paper work is in order with the new structure. In theory, I've heard, it is possible some committers have very specific paper work that says, for example, they are "permitted to commit to JST Project only". We don't think that's the case, but we should check, and if there is a case found, then work with them to get that paper work updated with correct project name(s).</text:p>
        </text:list-item>
        <text:list-item>
          <text:p text:style-name="P12">WTP to update their landing web site to reflect the new Project structure. Old, fringe documents will be updated if they are updated for other things during normal development, so some documents may remain out-of-date.</text:p>
        </text:list-item>
      </text:list>
      <text:h text:style-name="Heading_20_1" text:outline-level="1">Projects and components</text:h>
      <text:p text:style-name="P13"><text:a xlink:type="simple" xlink:href="#Table2|table">Table 2., Descriptive Components</text:a>, is provided just to provide a better overview description of the projects. What ever components we have in terms of Bugzilla, etc. will remain as they are. Some projects in Eclipse allocate voting rights to within components of their Projects. For a hypothetical example, in our Source Editors Project, we could hypothetically have a separate team/group of committers for “JSP Editors” vs. “XML Editors” as they are separate components. But, we do not see a need for that level of granularity at this time. That would only be necessary if these Projects (and their components) grew to contain many more committers than they currently have).</text:p>
      <text:list text:style-name="Numbering_20_1" text:continue-numbering="true">
        <text:list-item>
          <text:p text:style-name="Caption"><text:s/>Descriptive Components</text:p>
        </text:list-item>
      </text:list>
      <table:table table:name="Table2" table:style-name="Table2">
        <table:table-column table:style-name="Table2.A"/>
        <table:table-column table:style-name="Table2.B"/>
        <table:table-row table:style-name="Table2.1">
          <table:table-cell table:style-name="Table2.A1" office:value-type="string">
            <text:p text:style-name="P14">Project </text:p>
          </table:table-cell>
          <table:table-cell table:style-name="Table2.B1" office:value-type="string">
            <text:p text:style-name="P14">Components</text:p>
          </table:table-cell>
        </table:table-row>
        <table:table-row table:style-name="Table2.1">
          <table:table-cell table:style-name="Table2.A2" office:value-type="string">
            <text:p text:style-name="Standard">Common</text:p>
          </table:table-cell>
          <table:table-cell table:style-name="Table2.B2" office:value-type="string">
            <text:list text:style-name="L9">
              <text:list-header>
                <text:p text:style-name="P15">Faceted Project Framework</text:p>
              </text:list-header>
            </text:list>
            <text:p text:style-name="Standard">Validation Framework</text:p>
            <text:p text:style-name="Standard">Command Framework</text:p>
            <text:p text:style-name="Standard">Snippets View</text:p>
          </table:table-cell>
        </table:table-row>
        <table:table-row table:style-name="Table2.1">
          <table:table-cell table:style-name="Table2.A2" office:value-type="string">
            <text:p text:style-name="Standard">Server Tools</text:p>
          </table:table-cell>
          <table:table-cell table:style-name="Table2.B2" office:value-type="string">
            <text:p text:style-name="Standard">Non-Java Servers</text:p>
            <text:p text:style-name="Standard">Java Servers</text:p>
          </table:table-cell>
        </table:table-row>
        <table:table-row table:style-name="Table2.1">
          <table:table-cell table:style-name="Table2.A2" office:value-type="string">
            <text:p text:style-name="Standard">Source Editors</text:p>
          </table:table-cell>
          <table:table-cell table:style-name="Table2.B2" office:value-type="string">
            <text:p text:style-name="Standard">XML: xml, dtd, xsd (and sse infrastructure) </text:p>
            <text:p text:style-name="Standard">Web: html, css, javascript<text:line-break/>Java: jsp</text:p>
          </table:table-cell>
        </table:table-row>
        <table:table-row table:style-name="Table2.1">
          <table:table-cell table:style-name="Table2.A2" office:value-type="string">
            <text:p text:style-name="Standard">Web Services</text:p>
          </table:table-cell>
          <table:table-cell table:style-name="Table2.B2" office:value-type="string">
            <text:p text:style-name="Standard">wsdl</text:p>
            <text:p text:style-name="Standard">web services framework</text:p>
            <text:p text:style-name="Standard"><text:s text:c="3"/>axis1 </text:p>
            <text:p text:style-name="Standard"><text:s text:c="3"/>axis2</text:p>
            <text:p text:style-name="Standard">web services explorer</text:p>
          </table:table-cell>
        </table:table-row>
        <table:table-row table:style-name="Table2.1">
          <table:table-cell table:style-name="Table2.A2" office:value-type="string">
            <text:p text:style-name="Standard">Java EE Tools</text:p>
          </table:table-cell>
          <table:table-cell table:style-name="Table2.B2" office:value-type="string">
            <text:p text:style-name="Standard"/>
          </table:table-cell>
        </table:table-row>
        <table:table-row table:style-name="Table2.1">
          <table:table-cell table:style-name="Table2.A2" office:value-type="string">
            <text:p text:style-name="Standard">EJB Tools</text:p>
          </table:table-cell>
          <table:table-cell table:style-name="Table2.B2" office:value-type="string">
            <text:p text:style-name="Standard"/>
          </table:table-cell>
        </table:table-row>
        <table:table-row table:style-name="Table2.1">
          <table:table-cell table:style-name="Table2.A2" office:value-type="string">
            <text:p text:style-name="Standard">JSF</text:p>
          </table:table-cell>
          <table:table-cell table:style-name="Table2.B2" office:value-type="string">
            <text:p text:style-name="Standard"/>
          </table:table-cell>
        </table:table-row>
        <table:table-row table:style-name="Table2.1">
          <table:table-cell table:style-name="Table2.A2" office:value-type="string">
            <text:p text:style-name="Standard">Dali (JPA Tools)</text:p>
          </table:table-cell>
          <table:table-cell table:style-name="Table2.B2" office:value-type="string">
            <text:p text:style-name="Standard"/>
          </table:table-cell>
        </table:table-row>
        <table:table-row table:style-name="Table2.1">
          <table:table-cell table:style-name="Table2.A2" office:value-type="string">
            <text:p text:style-name="Standard">ATF (incubating)</text:p>
          </table:table-cell>
          <table:table-cell table:style-name="Table2.B2" office:value-type="string">
            <text:p text:style-name="Standard"/>
          </table:table-cell>
        </table:table-row>
        <table:table-row table:style-name="Table2.1">
          <table:table-cell table:style-name="Table2.A2" office:value-type="string">
            <text:p text:style-name="Standard">Datatools (RDB)</text:p>
          </table:table-cell>
          <table:table-cell table:style-name="Table2.B2" office:value-type="string">
            <text:p text:style-name="Standard"/>
          </table:table-cell>
        </table:table-row>
        <table:table-row table:style-name="Table2.1">
          <table:table-cell table:style-name="Table2.A2" office:value-type="string">
            <text:p text:style-name="Standard">WTP Release Engineering</text:p>
          </table:table-cell>
          <table:table-cell table:style-name="Table2.B2" office:value-type="string">
            <text:p text:style-name="Standard"/>
          </table:table-cell>
        </table:table-row>
      </table:table>
      <text:list text:style-name="L10">
        <text:list-header>
          <text:h text:style-name="P16" text:outline-level="1" text:is-list-header="true">Appendix 1: People and Code</text:h>
        </text:list-header>
      </text:list>
      <text:p text:style-name="Text_20_body">The following lists the people who are committers in each project, as well as the code that is in that project. Where possible, a feature is listed, which means all plugins in that feature are part of the project, except for those other cases where plugins are listed in a project.</text:p>
      <text:list text:style-name="Numbering_20_1">
        <text:list-item text:start-value="1">
          <text:p text:style-name="Caption">Common</text:p>
        </text:list-item>
      </text:list>
      <table:table table:name="Table3" table:style-name="Table3">
        <table:table-column table:style-name="Table3.A"/>
        <table:table-column table:style-name="Table3.B"/>
        <table:table-row table:style-name="Table3.1">
          <table:table-cell table:style-name="Table3.A1" office:value-type="string">
            <text:p text:style-name="Table_20_Heading">People</text:p>
          </table:table-cell>
          <table:table-cell table:style-name="Table3.B1" office:value-type="string">
            <text:p text:style-name="Table_20_Heading">Code</text:p>
          </table:table-cell>
        </table:table-row>
        <table:table-row table:style-name="Table3.1">
          <table:table-cell table:style-name="Table3.A2" office:value-type="string">
            <text:p text:style-name="Table_20_Contents">Konstantin Komissarchik </text:p>
            <text:p text:style-name="Table_20_Contents">John Lanuti </text:p>
            <text:p text:style-name="Table_20_Contents">Nitin Dahyabhai </text:p>
            <text:p text:style-name="Table_20_Contents">Craig Salter </text:p>
            <text:p text:style-name="Table_20_Contents">Peter Moogk </text:p>
            <text:p text:style-name="Table_20_Contents">Chuck Bridgham </text:p>
            <text:p text:style-name="Table_20_Contents">Jason Sholl </text:p>
            <text:p text:style-name="Table_20_Contents">Lawrence Mandel </text:p>
            <text:p text:style-name="Table_20_Contents">Kate Price </text:p>
            <text:p text:style-name="Table_20_Contents">David Williams </text:p>
            <text:p text:style-name="Table_20_Contents">Naci Dai </text:p>
          </table:table-cell>
          <table:table-cell table:style-name="Table3.B2" office:value-type="string">
            <text:p text:style-name="Table_20_Contents">org.eclipse.wst.common_core.feature </text:p>
            <text:p text:style-name="Table_20_Contents">org.eclipse.wst.common_sdk.feature </text:p>
            <text:p text:style-name="Table_20_Contents">org.eclipse.wst.common_tests.feature </text:p>
            <text:p text:style-name="Table_20_Contents">org.eclipse.wst.common_ui.feature </text:p>
            <text:p text:style-name="Table_20_Contents">org.eclipse.wst.common_userdoc.feature </text:p>
            <text:p text:style-name="Table_20_Contents">org.eclipse.jst.common_core.feature </text:p>
            <text:p text:style-name="Table_20_Contents">org.eclipse.jst.common_sdk.feature </text:p>
          </table:table-cell>
        </table:table-row>
      </table:table>
      <text:list text:style-name="Numbering_20_1" text:continue-numbering="true">
        <text:list-item>
          <text:p text:style-name="Caption">Server Tools</text:p>
        </text:list-item>
      </text:list>
      <table:table table:name="Table4" table:style-name="Table4">
        <table:table-column table:style-name="Table4.A"/>
        <table:table-column table:style-name="Table4.B"/>
        <table:table-row table:style-name="Table4.1">
          <table:table-cell table:style-name="Table4.A1" office:value-type="string">
            <text:p text:style-name="Table_20_Heading">People</text:p>
          </table:table-cell>
          <table:table-cell table:style-name="Table4.B1" office:value-type="string">
            <text:p text:style-name="Table_20_Heading">Code</text:p>
          </table:table-cell>
        </table:table-row>
        <table:table-row table:style-name="Table4.1">
          <table:table-cell table:style-name="Table4.A2" office:value-type="string">
            <text:p text:style-name="Table_20_Contents">Tim DeBoer </text:p>
            <text:p text:style-name="Table_20_Contents">Larry Isaacs </text:p>
            <text:p text:style-name="Table_20_Contents">Gorkem Ercan </text:p>
            <text:p text:style-name="Table_20_Contents">Rob Frost </text:p>
            <text:p text:style-name="Table_20_Contents">Kate Price </text:p>
            <text:p text:style-name="Table_20_Contents">David Williams </text:p>
            <text:p text:style-name="Table_20_Contents">Naci Dai </text:p>
          </table:table-cell>
          <table:table-cell table:style-name="Table4.B2" office:value-type="string">
            <text:p text:style-name="Table_20_Contents">org.eclipse.wst.server_core.feature </text:p>
            <text:p text:style-name="Table_20_Contents">org.eclipse.wst.server_sdk.feature </text:p>
            <text:p text:style-name="Table_20_Contents">org.eclipse.wst.server_tests.feature </text:p>
            <text:p text:style-name="Table_20_Contents">org.eclipse.wst.server_ui.feature </text:p>
            <text:p text:style-name="Table_20_Contents">org.eclipse.wst.server_userdoc.feature </text:p>
            <text:p text:style-name="Table_20_Contents">org.eclipse.jst.server_adapters.feature </text:p>
            <text:p text:style-name="Table_20_Contents">org.eclipse.jst.server_core.feature </text:p>
            <text:p text:style-name="Table_20_Contents">org.eclipse.jst.server_sdk.feature </text:p>
            <text:p text:style-name="Table_20_Contents">org.eclipse.jst.server_tests.feature </text:p>
            <text:p text:style-name="Table_20_Contents">org.eclipse.jst.server_ui.feature </text:p>
            <text:p text:style-name="Table_20_Contents">org.eclipse.jst.server_userdoc.feature </text:p>
          </table:table-cell>
        </table:table-row>
      </table:table>
      <text:list text:style-name="Numbering_20_1" text:continue-numbering="true">
        <text:list-item>
          <text:p text:style-name="P17">Source Editors</text:p>
        </text:list-item>
      </text:list>
      <table:table table:name="Table6" table:style-name="Table6">
        <table:table-column table:style-name="Table6.A"/>
        <table:table-column table:style-name="Table6.B"/>
        <table:table-row table:style-name="Table6.1">
          <table:table-cell table:style-name="Table6.A1" office:value-type="string">
            <text:p text:style-name="Table_20_Contents">People</text:p>
          </table:table-cell>
          <table:table-cell table:style-name="Table6.B1" office:value-type="string">
            <text:p text:style-name="Table_20_Contents">Code</text:p>
          </table:table-cell>
        </table:table-row>
        <table:table-row table:style-name="Table6.1">
          <table:table-cell table:style-name="Table6.A2" office:value-type="string">
            <text:p text:style-name="Table_20_Contents">Nitin Dahyabhai </text:p>
            <text:p text:style-name="Table_20_Contents">Amy Wu </text:p>
            <text:p text:style-name="Table_20_Contents">Craig Salter </text:p>
            <text:p text:style-name="Table_20_Contents">Keith Chong </text:p>
            <text:p text:style-name="Table_20_Contents">Kate Price </text:p>
            <text:p text:style-name="Table_20_Contents">Naci Dai </text:p>
            <text:p text:style-name="Table_20_Contents">Valentin Baciu </text:p>
            <text:p text:style-name="Table_20_Contents">Lawrence Mandel </text:p>
            <text:p text:style-name="Table_20_Contents">David Williams </text:p>
          </table:table-cell>
          <table:table-cell table:style-name="Table6.B2" office:value-type="string">
            <text:p text:style-name="Table_20_Contents">org.eclipse.wst.xml_core.feature </text:p>
            <text:p text:style-name="Table_20_Contents">org.eclipse.wst.xml_sdk.feature </text:p>
            <text:p text:style-name="Table_20_Contents">org.eclipse.wst.xml_tests.feature </text:p>
            <text:p text:style-name="Table_20_Contents">org.eclipse.wst.xml_ui.feature </text:p>
            <text:p text:style-name="Table_20_Contents">org.eclipse.wst.xml_userdoc.feature </text:p>
            <text:p text:style-name="Table_20_Contents">org.eclipse.wst.css.core </text:p>
            <text:p text:style-name="Table_20_Contents">org.eclipse.wst.html.core </text:p>
            <text:p text:style-name="Table_20_Contents">org.eclipse.wst.javascript.core </text:p>
            <text:p text:style-name="Table_20_Contents">org.eclipse.wst.css.ui </text:p>
            <text:p text:style-name="Table_20_Contents">org.eclipse.wst.html.ui </text:p>
            <text:p text:style-name="Table_20_Contents">org.eclipse.wst.javascript.ui </text:p>
            <text:p text:style-name="Table_20_Contents">org.eclipse.jst.jsp.core </text:p>
            <text:p text:style-name="Table_20_Contents">org.eclipse.jst.jsp.ui </text:p>
          </table:table-cell>
        </table:table-row>
      </table:table>
      <text:list text:style-name="Numbering_20_1" text:continue-numbering="true">
        <text:list-item>
          <text:p text:style-name="Caption">Web Services</text:p>
        </text:list-item>
      </text:list>
      <table:table table:name="Table7" table:style-name="Table7">
        <table:table-column table:style-name="Table7.A"/>
        <table:table-column table:style-name="Table7.B"/>
        <table:table-row table:style-name="Table7.1">
          <table:table-cell table:style-name="Table7.A1" office:value-type="string">
            <text:p text:style-name="Table_20_Heading">People</text:p>
          </table:table-cell>
          <table:table-cell table:style-name="Table7.B1" office:value-type="string">
            <text:p text:style-name="Table_20_Heading">Code</text:p>
          </table:table-cell>
        </table:table-row>
        <table:table-row table:style-name="Table7.1">
          <table:table-cell table:style-name="Table7.A2" office:value-type="string">
            <text:p text:style-name="Table_20_Contents">Kathy Chan </text:p>
            <text:p text:style-name="Table_20_Contents">Chris Brealey </text:p>
            <text:p text:style-name="Table_20_Contents">Peter Moogk </text:p>
            <text:p text:style-name="Table_20_Contents">Craig Salter </text:p>
            <text:p text:style-name="Table_20_Contents">Richard Mah </text:p>
            <text:p text:style-name="Table_20_Contents">David Lauzon </text:p>
            <text:p text:style-name="Table_20_Contents">Kate Price </text:p>
            <text:p text:style-name="Table_20_Contents">David Williams </text:p>
            <text:p text:style-name="Table_20_Contents">Naci Dai </text:p>
            <text:p text:style-name="Table_20_Contents">Valentin Baciu </text:p>
            <text:p text:style-name="Table_20_Contents">Lawrence Mandel </text:p>
            <text:p text:style-name="Table_20_Contents">Lahiru Sandakith </text:p>
          </table:table-cell>
          <table:table-cell table:style-name="Table7.B2" office:value-type="string">
            <text:p text:style-name="Table_20_Contents">org.eclipse.wst.ws_core.feature </text:p>
            <text:p text:style-name="Table_20_Contents">org.eclipse.wst.ws_sdk.feature </text:p>
            <text:p text:style-name="Table_20_Contents">org.eclipse.wst.ws_tests.feature </text:p>
            <text:p text:style-name="Table_20_Contents">org.eclipse.wst.ws_ui.feature </text:p>
            <text:p text:style-name="Table_20_Contents">org.eclipse.wst.ws_userdoc.feature </text:p>
            <text:p text:style-name="Table_20_Contents">org.eclipse.jst.ws.* </text:p>
          </table:table-cell>
        </table:table-row>
      </table:table>
      <text:list text:style-name="Numbering_20_1" text:continue-numbering="true">
        <text:list-item>
          <text:p text:style-name="Caption">JSF </text:p>
        </text:list-item>
      </text:list>
      <table:table table:name="Table9" table:style-name="Table9">
        <table:table-column table:style-name="Table9.A"/>
        <table:table-column table:style-name="Table9.B"/>
        <table:table-row table:style-name="Table9.1">
          <table:table-cell table:style-name="Table9.A1" office:value-type="string">
            <text:p text:style-name="Table_20_Heading">People</text:p>
          </table:table-cell>
          <table:table-cell table:style-name="Table9.B1" office:value-type="string">
            <text:p text:style-name="Table_20_Heading">Code</text:p>
          </table:table-cell>
        </table:table-row>
        <table:table-row table:style-name="Table9.1">
          <table:table-cell table:style-name="Table9.A2" office:value-type="string">
            <text:p text:style-name="Table_20_Contents">Raghunathan Srinivasan </text:p>
            <text:p text:style-name="Table_20_Contents">Cameron Bateman </text:p>
            <text:p text:style-name="Table_20_Contents">Gerry Kessler </text:p>
            <text:p text:style-name="Table_20_Contents">Ian Trimble </text:p>
            <text:p text:style-name="Table_20_Contents">Jean Choi </text:p>
          </table:table-cell>
          <table:table-cell table:style-name="Table9.B2" office:value-type="string">
            <text:p text:style-name="Table_20_Contents">org.eclipse.jst.jsf.* </text:p>
            <text:p text:style-name="Table_20_Contents">org.eclipse.jst.pagedesigner.* </text:p>
          </table:table-cell>
        </table:table-row>
      </table:table>
      <text:list text:style-name="Numbering_20_1" text:continue-numbering="true">
        <text:list-item>
          <text:p text:style-name="Caption">Java EE Tools</text:p>
        </text:list-item>
      </text:list>
      <table:table table:name="Table8" table:style-name="Table8">
        <table:table-column table:style-name="Table8.A"/>
        <table:table-column table:style-name="Table8.B"/>
        <table:table-row table:style-name="Table8.1">
          <table:table-cell table:style-name="Table8.A1" office:value-type="string">
            <text:p text:style-name="Table_20_Heading">People</text:p>
          </table:table-cell>
          <table:table-cell table:style-name="Table8.B1" office:value-type="string">
            <text:p text:style-name="Table_20_Heading">Code</text:p>
          </table:table-cell>
        </table:table-row>
        <table:table-row table:style-name="Table8.1">
          <table:table-cell table:style-name="Table8.A2" office:value-type="string">
            <text:p text:style-name="Table_20_Contents">Chuck Bridgham</text:p>
            <text:p text:style-name="Table_20_Contents">John Lanuti</text:p>
            <text:p text:style-name="Table_20_Contents">Jason Sholl</text:p>
            <text:p text:style-name="Table_20_Contents">Naci Dai</text:p>
            <text:p text:style-name="Table_20_Contents">Rob Frost</text:p>
            <text:p text:style-name="Table_20_Contents">Kate Price</text:p>
            <text:p text:style-name="Table_20_Contents">David Williams</text:p>
            <text:p text:style-name="Table_20_Contents">Kaloyan Raev</text:p>
            <text:p text:style-name="Table_20_Contents">Carl Anderson</text:p>
            <text:p text:style-name="Table_20_Contents">Neil Hauge</text:p>
          </table:table-cell>
          <table:table-cell table:style-name="Table8.B2" office:value-type="string">
            <text:p text:style-name="Table_20_Contents">org.eclipse.jst.j2ee</text:p>
            <text:p text:style-name="Table_20_Contents">org.eclipse.jst.j2ee.core</text:p>
            <text:p text:style-name="Table_20_Contents">org.eclipse.jst.j2ee.jca</text:p>
            <text:p text:style-name="Table_20_Contents">org.eclipse.jst.j2ee.jca.ui</text:p>
            <text:p text:style-name="Table_20_Contents">org.eclipse.jst.j2ee.navigator.ui</text:p>
            <text:p text:style-name="Table_20_Contents">org.eclipse.jst.j2ee.ui</text:p>
            <text:p text:style-name="Table_20_Contents">org.eclipse.jst.j2ee.web</text:p>
            <text:p text:style-name="Table_20_Contents">org.eclipse.jst.j2ee.webservice</text:p>
            <text:p text:style-name="Table_20_Contents">org.eclipse.jst.j2ee.webservice.ui</text:p>
            <text:p text:style-name="Table_20_Contents">org.eclipse.jst.jee</text:p>
            <text:p text:style-name="Table_20_Contents">org.eclipse.jst.jee.ui</text:p>
            <text:p text:style-name="Table_20_Contents">org.eclipse.jst.jee.web</text:p>
            <text:p text:style-name="Table_20_Contents">org.eclipse.jst.servlet.ui</text:p>
            <text:p text:style-name="Table_20_Contents"/>
            <text:p text:style-name="Table_20_Contents">org.eclipse.wst.web.*</text:p>
            <text:p text:style-name="Table_20_Contents">org.eclipse.wst.doc.isv</text:p>
            <text:p text:style-name="Table_20_Contents">org.eclipse.wst.doc.user</text:p>
            <text:p text:style-name="Table_20_Contents">org.eclipse.wst.doc.user.feature</text:p>
            <text:p text:style-name="Table_20_Contents">org.eclipse.wst.webtools.doc.user</text:p>
          </table:table-cell>
        </table:table-row>
      </table:table>
      <text:list text:style-name="Numbering_20_1" text:continue-numbering="true">
        <text:list-item>
          <text:p text:style-name="Caption">EJB Tools</text:p>
        </text:list-item>
      </text:list>
      <table:table table:name="Table14" table:style-name="Table14">
        <table:table-column table:style-name="Table14.A"/>
        <table:table-column table:style-name="Table14.B"/>
        <table:table-row table:style-name="Table14.1">
          <table:table-cell table:style-name="Table14.A1" office:value-type="string">
            <text:p text:style-name="Table_20_Heading">People</text:p>
          </table:table-cell>
          <table:table-cell table:style-name="Table14.B1" office:value-type="string">
            <text:p text:style-name="Table_20_Heading">Code</text:p>
          </table:table-cell>
        </table:table-row>
        <table:table-row table:style-name="Table14.1">
          <table:table-cell table:style-name="Table14.A2" office:value-type="string">
            <text:p text:style-name="Table_20_Contents">Naci Dai</text:p>
            <text:p text:style-name="Table_20_Contents">Chuck Bridgham</text:p>
            <text:p text:style-name="Table_20_Contents">Jason Sholl</text:p>
            <text:p text:style-name="Table_20_Contents">Sinan Konya </text:p>
            <text:p text:style-name="Table_20_Contents">Carl Anderson</text:p>
            <text:p text:style-name="Table_20_Contents">Rob Frost</text:p>
            <text:p text:style-name="Table_20_Contents">Kate Price</text:p>
            <text:p text:style-name="Table_20_Contents">David Williams</text:p>
            <text:p text:style-name="Table_20_Contents">Kaloyan Raev</text:p>
          </table:table-cell>
          <table:table-cell table:style-name="Table14.B2" office:value-type="string">
            <text:p text:style-name="Table_20_Contents">org.eclipse.jst.j2ee.ejb</text:p>
            <text:p text:style-name="Table_20_Contents">org.eclipse.jst.jee.ejb</text:p>
            <text:p text:style-name="Table_20_Contents"/>
            <text:p text:style-name="Table_20_Contents">org.eclipse.jst.ejb.ui</text:p>
            <text:p text:style-name="Table_20_Contents">org.eclipse.jst.j2ee.ejb.annotation.model</text:p>
            <text:p text:style-name="Table_20_Contents">org.eclipse.jst.j2ee.ejb.annotations.emitter</text:p>
            <text:p text:style-name="Table_20_Contents">org.eclipse.jst.j2ee.ejb.annotations.ui</text:p>
            <text:p text:style-name="Table_20_Contents">org.eclipse.jst.j2ee.ejb.annotations.xdoclet </text:p>
          </table:table-cell>
        </table:table-row>
      </table:table>
      <text:list text:style-name="Numbering_20_1" text:continue-numbering="true">
        <text:list-item>
          <text:p text:style-name="Caption">Dali (JPA Tools)</text:p>
        </text:list-item>
      </text:list>
      <table:table table:name="Table11" table:style-name="Table11">
        <table:table-column table:style-name="Table11.A"/>
        <table:table-column table:style-name="Table11.B"/>
        <table:table-row table:style-name="Table11.1">
          <table:table-cell table:style-name="Table11.A1" office:value-type="string">
            <text:p text:style-name="Table_20_Heading">People</text:p>
          </table:table-cell>
          <table:table-cell table:style-name="Table11.B1" office:value-type="string">
            <text:p text:style-name="Table_20_Heading">Code</text:p>
          </table:table-cell>
        </table:table-row>
        <table:table-row table:style-name="Table11.1">
          <table:table-cell table:style-name="Table11.A2" office:value-type="string">
            <text:p text:style-name="Table_20_Contents">Neil Hauge </text:p>
            <text:p text:style-name="Table_20_Contents">Shaun Smith </text:p>
            <text:p text:style-name="Table_20_Contents">Brian Vosburgh </text:p>
            <text:p text:style-name="Table_20_Contents">Dirk Le Roux </text:p>
            <text:p text:style-name="Table_20_Contents">Karen Moore </text:p>
            <text:p text:style-name="Table_20_Contents">Max Rydahl Andersen </text:p>
            <text:p text:style-name="Table_20_Contents">Paul Fullbright </text:p>
            <text:p text:style-name="Table_20_Contents">Tran Le </text:p>
          </table:table-cell>
          <table:table-cell table:style-name="Table11.B2" office:value-type="string">
            <text:p text:style-name="Table_20_Contents">org.eclipse.jpt.* </text:p>
          </table:table-cell>
        </table:table-row>
      </table:table>
      <text:list text:style-name="Numbering_20_1" text:continue-numbering="true">
        <text:list-item>
          <text:p text:style-name="Caption">ATF (incubating)</text:p>
        </text:list-item>
      </text:list>
      <table:table table:name="Table10" table:style-name="Table10">
        <table:table-column table:style-name="Table10.A"/>
        <table:table-column table:style-name="Table10.B"/>
        <table:table-row table:style-name="Table10.1">
          <table:table-cell table:style-name="Table10.A1" office:value-type="string">
            <text:p text:style-name="Table_20_Heading">People</text:p>
          </table:table-cell>
          <table:table-cell table:style-name="Table10.B1" office:value-type="string">
            <text:p text:style-name="Table_20_Heading">Code</text:p>
          </table:table-cell>
        </table:table-row>
        <table:table-row table:style-name="Table10.1">
          <table:table-cell table:style-name="Table10.A2" office:value-type="string">
            <text:p text:style-name="Table_20_Contents">Robert Goodman </text:p>
            <text:p text:style-name="Table_20_Contents">Javier Pedemonte </text:p>
            <text:p text:style-name="Table_20_Contents">Kevin Sawicki </text:p>
            <text:p text:style-name="Table_20_Contents">Leugim Bustelo </text:p>
            <text:p text:style-name="Table_20_Contents">Philip Berkland </text:p>
            <text:p text:style-name="Table_20_Contents">Philippe Ombredanne </text:p>
          </table:table-cell>
          <table:table-cell table:style-name="Table10.B2" office:value-type="string">
            <text:p text:style-name="Table_20_Contents">org.eclipse.atf.* </text:p>
          </table:table-cell>
        </table:table-row>
      </table:table>
      <text:list text:style-name="Numbering_20_1" text:continue-numbering="true">
        <text:list-item>
          <text:p text:style-name="Caption">Datatools (RDB) </text:p>
        </text:list-item>
      </text:list>
      <table:table table:name="Table15" table:style-name="Table15">
        <table:table-column table:style-name="Table15.A"/>
        <table:table-column table:style-name="Table15.B"/>
        <table:table-row table:style-name="Table15.1">
          <table:table-cell table:style-name="Table15.A1" office:value-type="string">
            <text:p text:style-name="Table_20_Heading">People</text:p>
          </table:table-cell>
          <table:table-cell table:style-name="Table15.B1" office:value-type="string">
            <text:p text:style-name="Table_20_Heading">Code</text:p>
          </table:table-cell>
        </table:table-row>
        <table:table-row table:style-name="Table15.1">
          <table:table-cell table:style-name="Table15.A2" office:value-type="string">
            <text:p text:style-name="Table_20_Contents">Der Ping Chou </text:p>
            <text:p text:style-name="Table_20_Contents">Shiela Sholars </text:p>
            <text:p text:style-name="Table_20_Contents">Lawrence Dunnell </text:p>
            <text:p text:style-name="Table_20_Contents">Dirk le Roux </text:p>
            <text:p text:style-name="Table_20_Contents">Kate Price </text:p>
            <text:p text:style-name="Table_20_Contents">David Williams </text:p>
          </table:table-cell>
          <table:table-cell table:style-name="Table15.B2" office:value-type="string">
            <text:p text:style-name="Table_20_Contents">org.eclipse.wst.rdb_adapters.feature </text:p>
            <text:p text:style-name="Table_20_Contents">org.eclipse.wst.rdb_core.feature </text:p>
            <text:p text:style-name="Table_20_Contents">org.eclipse.wst.rdb_sdk.feature </text:p>
            <text:p text:style-name="Table_20_Contents">org.eclipse.wst.rdb_tests.feature </text:p>
            <text:p text:style-name="Table_20_Contents">org.eclipse.wst.rdb_ui.feature </text:p>
            <text:p text:style-name="Table_20_Contents">org.eclipse.wst.rdb_userdoc.feature </text:p>
          </table:table-cell>
        </table:table-row>
      </table:table>
      <text:list text:style-name="Numbering_20_1" text:continue-numbering="true">
        <text:list-item>
          <text:p text:style-name="Caption">WTP Release Engineering</text:p>
        </text:list-item>
      </text:list>
      <table:table table:name="Table5" table:style-name="Table5">
        <table:table-column table:style-name="Table5.A"/>
        <table:table-column table:style-name="Table5.B"/>
        <table:table-row table:style-name="Table5.1">
          <table:table-cell table:style-name="Table5.A1" office:value-type="string">
            <text:p text:style-name="Table_20_Heading">People</text:p>
          </table:table-cell>
          <table:table-cell table:style-name="Table5.B1" office:value-type="string">
            <text:p text:style-name="Table_20_Heading">Code</text:p>
          </table:table-cell>
        </table:table-row>
        <table:table-row table:style-name="Table5.1">
          <table:table-cell table:style-name="Table5.A2" office:value-type="string">
            <text:p text:style-name="Table_20_Contents">David Williams </text:p>
            <text:p text:style-name="P18">Naci Dai </text:p>
            <text:p text:style-name="P18">Tran Le </text:p>
            <text:p text:style-name="P18">Raghunathan Srinivasan </text:p>
            <text:p text:style-name="P18">John Lanuti</text:p>
          </table:table-cell>
          <table:table-cell table:style-name="Table5.B2" office:value-type="string">
            <text:p text:style-name="P18">downloadsites </text:p>
            <text:p text:style-name="P18">org.eclipse.wtp.releng.tests.feature </text:p>
            <text:p text:style-name="P18">releng.control </text:p>
            <text:p text:style-name="P18">releng.wtpbuilder </text:p>
            <text:p text:style-name="P18">org.eclipse.wtp.releng.tests </text:p>
            <text:p text:style-name="P18">org.eclipse.wtp.releng.tools </text:p>
            <text:p text:style-name="Text_20_body">org.eclipse.wtp.releng.webupdatesite </text:p>
          </table:table-cell>
        </table:table-row>
      </table:table>
      <text:list text:style-name="L11">
        <text:list-header>
          <text:h text:style-name="P19" text:outline-level="1" text:is-list-header="true">Appendix 2: High level components that span WTP</text:h>
        </text:list-header>
      </text:list>
      <text:p text:style-name="Text_20_body">This is to document our WTP policy about these specialized parts of WTP. These areas span all of WTP, both conceptually and in terms of cvs permissions.</text:p>
      <text:h text:style-name="Heading_20_2" text:outline-level="2">Releng Maps</text:h>
      <text:p text:style-name="Text_20_body">There is one part of release engineering that is governed as an Eclipse Project (since it has code contributions and responsibilities for deliverables to WTP). There is another part for maps files, where the locations and versions for various components for various builds are specified. All of these map file locations will automatically have read/write access to every committer in WTP. The current CVS directories this applies to is releng, releng.dali, releng-jsf, releng-atf. </text:p>
      <text:list text:style-name="L12">
        <text:list-item>
          <text:list>
            <text:list-header>
              <text:h text:style-name="P20" text:outline-level="2" text:is-list-header="true">Website </text:h>
            </text:list-header>
          </text:list>
        </text:list-item>
      </text:list>
      <text:p text:style-name="Text_20_body">Every committer in a WTP Project will automatically be given read/write access to the CVS parts of the website. But, there are additional people that can have write/read access to only the website area (but not other project areas) since they've made enough contributions to be voted-in for that specific area of work. These votes would be WTP-wide. The current CVS area for our website is /cvsroot/org.eclipse/www/webtools. The current list of additional people with commit rights to only the website area is short: Jess Garms and Bob Fraser.</text:p>
      <text:h text:style-name="Heading_20_2" text:outline-level="2">Bugzilla</text:h>
      <text:p text:style-name="Text_20_body">Everyone in a WTP Project will automatically be given committer access to all parts of WTP's Bugzilla, so they can move and triage bugs. In addition, there can be additional people with access to only Bugzilla, to allow them to do triage, even if they do not have other commit rights (we do not have any at the moment, but this seems to sometimes occur in Eclipse Projects in general, so just wanted to document the policy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2" svg:font-family="'Wingdings 2', Symbol" style:font-charset="x-symbol"/>
    <style:font-face style:name="Wingdings" svg:font-family="Wingdings, Symbol" style:font-charset="x-symbol"/>
    <style:font-face style:name="TimesNewRomanPSMT" svg:font-family="TimesNewRomanPSMT" style:font-family-generic="roman"/>
    <style:font-face style:name="Tms Rmn" svg:font-family="'Tms Rm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5in" fo:margin-right="0in" fo:text-indent="0in" style:auto-text-indent="false"/>
      <style:text-properties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16pt" fo:font-weight="bold" style:font-size-asian="16pt" style:font-weight-asian="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size-asian="14pt" style:font-weight-asian="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25in" fo:margin-right="0in" fo:margin-top="0in" fo:margin-bottom="0.0835in" fo:text-indent="-0.25in" style:auto-text-indent="false">
        <style:tab-stops/>
      </style:paragraph-properties>
      <style:text-properties fo:font-size="10pt"/>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fo:keep-together="alway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fo:keep-with-next="always" text:number-lines="false" text:line-number="0"/>
      <style:text-properties fo:font-weight="bold" style:font-weight-asian="bold"/>
    </style:style>
    <style:style style:name="Caption" style:family="paragraph" style:parent-style-name="Standard" style:list-style-name="Numbering_20_1" style:class="extra" style:master-page-name="">
      <style:paragraph-properties fo:margin-top="0.2402in" fo:margin-bottom="0.2402in" fo:text-align="center" style:justify-single-word="false" fo:background-color="transparent" style:shadow="none" fo:keep-with-next="always" text:number-lines="true" text:line-number="0" style:join-border="false">
        <style:tab-stops/>
        <style:background-image/>
      </style:paragraph-properties>
      <style:text-properties fo:font-size="12pt" fo:font-style="normal" fo:font-weight="bold" style:font-size-asian="12pt" style:font-style-asian="italic"/>
    </style:style>
    <style:style style:name="Table" style:family="paragraph" style:parent-style-name="Caption" style:list-style-name="Numbering_20_1" style:class="extra" style:master-page-name="">
      <style:paragraph-properties fo:keep-together="always" fo:background-color="transparent" fo:padding="0.0201in" fo:border-left="none" fo:border-right="none" fo:border-top="0.0138in solid #000000" fo:border-bottom="0.0138in solid #000000" style:shadow="none" text:number-lines="true" text:line-number="0" style:join-border="false">
        <style:tab-stops/>
        <style:background-image/>
      </style:paragraph-properties>
      <style:text-properties fo:font-style="normal"/>
    </style:style>
    <style:style style:name="Text" style:family="paragraph" style:parent-style-name="Caption"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Proposal to Refactor WTP into Smaller Eclipse Projects</dc:title>
    <meta:creation-date>2007-07-25T00:33:32</meta:creation-date>
    <dc:date>2007-08-07T21:03:55</dc:date>
    <meta:print-date>2113-01-01T00:00:00</meta:print-date>
    <dc:language>en-US</dc:language>
    <meta:editing-cycles>188</meta:editing-cycles>
    <meta:editing-duration>PT15H0M51S</meta:editing-duration>
    <meta:user-defined meta:name="Info 1"/>
    <meta:user-defined meta:name="Info 2"/>
    <meta:user-defined meta:name="Info 3"/>
    <meta:user-defined meta:name="Info 4"/>
    <meta:document-statistic meta:table-count="13" meta:image-count="0" meta:object-count="0" meta:page-count="11" meta:paragraph-count="299" meta:word-count="2202" meta:character-count="15008"/>
  </office:meta>
</office:document-meta>
</file>